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193cm" fo:margin-left="-0.191cm" fo:margin-top="0cm" fo:margin-bottom="0cm" table:align="left" style:writing-mode="lr-tb"/>
    </style:style>
    <style:style style:name="Таблица1.A" style:family="table-column">
      <style:table-column-properties style:column-width="8.19cm"/>
    </style:style>
    <style:style style:name="Таблица1.B" style:family="table-column">
      <style:table-column-properties style:column-width="9.003cm"/>
    </style:style>
    <style:style style:name="Таблица1.1" style:family="table-row">
      <style:table-row-properties style:min-row-height="1.344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501cm" fo:margin-left="0cm" fo:margin-top="0cm" fo:margin-bottom="0cm" table:align="left" style:writing-mode="lr-tb"/>
    </style:style>
    <style:style style:name="Таблица2.A" style:family="table-column">
      <style:table-column-properties style:column-width="16.501cm"/>
    </style:style>
    <style:style style:name="Таблица2.1" style:family="table-row">
      <style:table-row-properties style:min-row-height="0.021cm" style:keep-together="true" fo:keep-together="auto"/>
    </style:style>
    <style:style style:name="Таблица2.A1" style:family="table-cell">
      <style:table-cell-properties fo:padding="0cm" fo:border="none"/>
    </style:style>
    <style:style style:name="Таблица2.2" style:family="table-row">
      <style:table-row-properties style:keep-together="true" fo:keep-together="auto"/>
    </style:style>
    <style:style style:name="Таблица2.A2" style:family="table-cell">
      <style:table-cell-properties fo:padding="0cm" fo:border="0.018cm solid #000001"/>
    </style:style>
    <style:style style:name="Таблица5" style:family="table">
      <style:table-properties style:width="16.503cm" fo:margin-left="0cm" fo:margin-top="0cm" fo:margin-bottom="0cm" table:align="left" style:writing-mode="lr-tb"/>
    </style:style>
    <style:style style:name="Таблица5.A" style:family="table-column">
      <style:table-column-properties style:column-width="16.503cm"/>
    </style:style>
    <style:style style:name="Таблица5.1" style:family="table-row">
      <style:table-row-properties style:min-row-height="0.025cm" style:keep-together="true" fo:keep-together="auto"/>
    </style:style>
    <style:style style:name="Таблица5.A1" style:family="table-cell">
      <style:table-cell-properties fo:padding="0cm" fo:border-left="none" fo:border-right="0.018cm solid #00000a" fo:border-top="none" fo:border-bottom="none"/>
    </style:style>
    <style:style style:name="Таблица5.2" style:family="table-row">
      <style:table-row-properties style:min-row-height="10.848cm" style:keep-together="true" fo:keep-together="auto"/>
    </style:style>
    <style:style style:name="Таблица5.A2" style:family="table-cell">
      <style:table-cell-properties fo:padding="0cm" fo:border="0.018cm solid #000001"/>
    </style:style>
    <style:style style:name="Таблица3" style:family="table">
      <style:table-properties style:width="16.503cm" fo:margin-left="0cm" fo:margin-top="0cm" fo:margin-bottom="0cm" table:align="left" style:writing-mode="lr-tb"/>
    </style:style>
    <style:style style:name="Таблица3.A" style:family="table-column">
      <style:table-column-properties style:column-width="16.503cm"/>
    </style:style>
    <style:style style:name="Таблица3.1" style:family="table-row">
      <style:table-row-properties style:min-row-height="10.848cm" style:keep-together="true" fo:keep-together="auto"/>
    </style:style>
    <style:style style:name="Таблица3.A1" style:family="table-cell">
      <style:table-cell-properties fo:padding="0cm" fo:border="0.018cm solid #000001"/>
    </style:style>
    <style:style style:name="Таблица4" style:family="table">
      <style:table-properties style:width="19.884cm" fo:margin-left="0cm" fo:margin-top="0cm" fo:margin-bottom="0cm" table:align="left" style:writing-mode="lr-tb"/>
    </style:style>
    <style:style style:name="Таблица4.A" style:family="table-column">
      <style:table-column-properties style:column-width="19.884cm"/>
    </style:style>
    <style:style style:name="Таблица4.1" style:family="table-row">
      <style:table-row-properties style:min-row-height="0.021cm" style:keep-together="true" fo:keep-together="auto"/>
    </style:style>
    <style:style style:name="Таблица4.A1" style:family="table-cell">
      <style:table-cell-properties fo:padding="0cm" fo:border="none"/>
    </style:style>
    <style:style style:name="Таблица4.2" style:family="table-row">
      <style:table-row-properties style:keep-together="true" fo:keep-together="auto"/>
    </style:style>
    <style:style style:name="Таблица4.A2" style:family="table-cell">
      <style:table-cell-properties fo:padding="0cm" fo:border="0.018cm solid #000001"/>
    </style:style>
    <style:style style:name="Таблица6" style:family="table">
      <style:table-properties style:width="16.501cm" fo:margin-left="0cm" fo:margin-top="0cm" fo:margin-bottom="0cm" table:align="left" style:writing-mode="lr-tb"/>
    </style:style>
    <style:style style:name="Таблица6.A" style:family="table-column">
      <style:table-column-properties style:column-width="16.501cm"/>
    </style:style>
    <style:style style:name="Таблица6.1" style:family="table-row">
      <style:table-row-properties style:min-row-height="0.021cm" style:keep-together="true" fo:keep-together="auto"/>
    </style:style>
    <style:style style:name="Таблица6.A1" style:family="table-cell">
      <style:table-cell-properties fo:padding="0cm" fo:border="none"/>
    </style:style>
    <style:style style:name="Таблица6.2" style:family="table-row">
      <style:table-row-properties style:keep-together="true" fo:keep-together="auto"/>
    </style:style>
    <style:style style:name="Таблица6.A2" style:family="table-cell">
      <style:table-cell-properties fo:padding="0cm" fo:border="0.018cm solid #000001"/>
    </style:style>
    <style:style style:name="Таблица7" style:family="table">
      <style:table-properties style:width="16.501cm" fo:margin-left="0cm" fo:margin-top="0cm" fo:margin-bottom="0cm" table:align="left" style:writing-mode="lr-tb"/>
    </style:style>
    <style:style style:name="Таблица7.A" style:family="table-column">
      <style:table-column-properties style:column-width="16.501cm"/>
    </style:style>
    <style:style style:name="Таблица7.1" style:family="table-row">
      <style:table-row-properties style:min-row-height="0.021cm" style:keep-together="true" fo:keep-together="auto"/>
    </style:style>
    <style:style style:name="Таблица7.A1" style:family="table-cell">
      <style:table-cell-properties fo:padding="0cm" fo:border="none"/>
    </style:style>
    <style:style style:name="Таблица7.2" style:family="table-row">
      <style:table-row-properties style:keep-together="true" fo:keep-together="auto"/>
    </style:style>
    <style:style style:name="Таблица7.A2" style:family="table-cell">
      <style:table-cell-properties fo:padding="0cm" fo:border="0.018cm solid #000001"/>
    </style:style>
    <style:style style:name="Таблица8" style:family="table">
      <style:table-properties style:width="16.501cm" fo:margin-left="0cm" fo:margin-top="0cm" fo:margin-bottom="0cm" table:align="left" style:writing-mode="lr-tb"/>
    </style:style>
    <style:style style:name="Таблица8.A" style:family="table-column">
      <style:table-column-properties style:column-width="16.501cm"/>
    </style:style>
    <style:style style:name="Таблица8.1" style:family="table-row">
      <style:table-row-properties style:min-row-height="0.021cm" style:keep-together="true" fo:keep-together="auto"/>
    </style:style>
    <style:style style:name="Таблица8.A1" style:family="table-cell">
      <style:table-cell-properties fo:padding="0cm" fo:border="none"/>
    </style:style>
    <style:style style:name="Таблица8.2" style:family="table-row">
      <style:table-row-properties style:keep-together="true" fo:keep-together="auto"/>
    </style:style>
    <style:style style:name="Таблица8.A2" style:family="table-cell">
      <style:table-cell-properties fo:padding="0cm" fo:border="0.018cm solid #000001"/>
    </style:style>
    <style:style style:name="Таблица9" style:family="table">
      <style:table-properties style:width="16.501cm" fo:margin-left="0cm" fo:margin-top="0cm" fo:margin-bottom="0cm" table:align="left" style:writing-mode="lr-tb"/>
    </style:style>
    <style:style style:name="Таблица9.A" style:family="table-column">
      <style:table-column-properties style:column-width="16.501cm"/>
    </style:style>
    <style:style style:name="Таблица9.1" style:family="table-row">
      <style:table-row-properties style:min-row-height="0.021cm" style:keep-together="true" fo:keep-together="auto"/>
    </style:style>
    <style:style style:name="Таблица9.A1" style:family="table-cell">
      <style:table-cell-properties fo:padding="0cm" fo:border="none"/>
    </style:style>
    <style:style style:name="Таблица9.2" style:family="table-row">
      <style:table-row-properties style:keep-together="true" fo:keep-together="auto"/>
    </style:style>
    <style:style style:name="Таблица9.A2" style:family="table-cell">
      <style:table-cell-properties fo:padding="0cm" fo:border="0.018cm solid #000001"/>
    </style:style>
    <style:style style:name="P1" style:family="paragraph" style:parent-style-name="Standard">
      <style:text-properties style:font-name="Times New Roman" fo:font-size="14pt" style:font-size-asian="14pt" style:font-name-complex="Times New Roman2" style:font-size-complex="14pt"/>
    </style:style>
    <style:style style:name="P2" style:family="paragraph" style:parent-style-name="Standard">
      <style:paragraph-properties style:line-height-at-least="0.176cm"/>
      <style:text-properties style:font-name="Times New Roman" fo:font-size="14pt" style:font-size-asian="14pt" style:font-name-complex="Times New Roman2" style:font-size-complex="14pt"/>
    </style:style>
    <style:style style:name="P3" style:family="paragraph" style:parent-style-name="Standard">
      <style:paragraph-properties style:line-height-at-least="0.176cm" fo:text-align="justify" style:justify-single-word="false"/>
      <style:text-properties style:font-name="Times New Roman" fo:font-size="14pt" style:font-size-asian="14pt" style:font-name-complex="Times New Roman2" style:font-size-complex="14pt"/>
    </style:style>
    <style:style style:name="P4" style:family="paragraph" style:parent-style-name="Standard">
      <style:paragraph-properties style:line-height-at-least="0.176cm" fo:text-align="end" style:justify-single-word="false"/>
      <style:text-properties style:font-name="Times New Roman" fo:font-size="14pt" style:font-size-asian="14pt" style:font-name-complex="Times New Roman2" style:font-size-complex="14pt"/>
    </style:style>
    <style:style style:name="P5" style:family="paragraph" style:parent-style-name="Standard">
      <style:paragraph-properties fo:text-align="end" style:justify-single-word="false"/>
      <style:text-properties style:font-name="Times New Roman" fo:font-size="14pt" style:font-size-asian="14pt" style:font-name-complex="Times New Roman2" style:font-size-complex="14pt"/>
    </style:style>
    <style:style style:name="P6" style:family="paragraph" style:parent-style-name="Standard">
      <style:paragraph-properties style:line-height-at-least="0.176cm" fo:text-align="justify" style:justify-single-word="false"/>
      <style:text-properties style:font-name="Times New Roman" fo:font-size="14pt" style:font-size-asian="14pt" style:font-name-complex="Times New Roman2" style:font-size-complex="14pt" style:font-weight-complex="bold"/>
    </style:style>
    <style:style style:name="P7" style:family="paragraph" style:parent-style-name="Standard">
      <style:paragraph-properties style:line-height-at-least="0.176cm" fo:text-align="center" style:justify-single-word="false"/>
      <style:text-properties style:font-name="Times New Roman" fo:font-size="14pt" style:font-size-asian="14pt" style:font-name-complex="Times New Roman2" style:font-size-complex="14pt" style:font-weight-complex="bold"/>
    </style:style>
    <style:style style:name="P8" style:family="paragraph" style:parent-style-name="Standard">
      <style:paragraph-properties>
        <style:tab-stops>
          <style:tab-stop style:position="1.27cm"/>
        </style:tab-stops>
      </style:paragraph-properties>
      <style:text-properties style:font-name="Times New Roman" fo:font-size="14pt" style:font-size-asian="14pt" style:font-name-complex="Times New Roman2" style:font-size-complex="14pt"/>
    </style:style>
    <style:style style:name="P9"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10" style:family="paragraph" style:parent-style-name="Standard">
      <style:text-properties style:font-name="Times New Roman" fo:font-size="14pt" fo:font-weight="bold" style:font-size-asian="14pt" style:font-weight-asian="bold" style:font-name-complex="Times New Roman2" style:font-size-complex="14pt"/>
    </style:style>
    <style:style style:name="P11" style:family="paragraph" style:parent-style-name="Standard">
      <style:paragraph-properties style:line-height-at-least="0.176cm"/>
      <style:text-properties style:font-name="Times New Roman" fo:font-size="14pt" fo:font-weight="bold" style:font-size-asian="14pt" style:font-weight-asian="bold" style:font-name-complex="Times New Roman2" style:font-size-complex="14pt" style:font-weight-complex="bold"/>
    </style:style>
    <style:style style:name="P12" style:family="paragraph" style:parent-style-name="Standard">
      <style:paragraph-properties style:line-height-at-least="0.176cm"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3" style:family="paragraph" style:parent-style-name="Standard">
      <style:text-properties style:font-name="Times New Roman" style:font-name-complex="Times New Roman2"/>
    </style:style>
    <style:style style:name="P14" style:family="paragraph" style:parent-style-name="Standard">
      <style:paragraph-properties fo:text-align="justify" style:justify-single-word="false"/>
      <style:text-properties style:font-name="Times New Roman" style:font-name-complex="Times New Roman2"/>
    </style:style>
    <style:style style:name="P15" style:family="paragraph" style:parent-style-name="Standard">
      <style:paragraph-properties fo:text-align="justify" style:justify-single-word="false">
        <style:tab-stops>
          <style:tab-stop style:position="0.953cm"/>
        </style:tab-stops>
      </style:paragraph-properties>
      <style:text-properties style:font-name="Times New Roman" style:font-name-complex="Times New Roman2"/>
    </style:style>
    <style:style style:name="P16" style:family="paragraph" style:parent-style-name="Standard">
      <style:paragraph-properties fo:text-align="center" style:justify-single-word="false"/>
      <style:text-properties style:font-name="Times New Roman" style:font-name-complex="Times New Roman2"/>
    </style:style>
    <style:style style:name="P17" style:family="paragraph" style:parent-style-name="Standard">
      <style:paragraph-properties fo:text-align="end" style:justify-single-word="false"/>
      <style:text-properties style:font-name="Times New Roman" style:font-name-complex="Times New Roman2"/>
    </style:style>
    <style:style style:name="P18" style:family="paragraph" style:parent-style-name="Standard">
      <style:paragraph-properties style:line-height-at-least="0.176cm"/>
      <style:text-properties style:font-name="Times New Roman" style:font-name-complex="Times New Roman2"/>
    </style:style>
    <style:style style:name="P19" style:family="paragraph" style:parent-style-name="Standard">
      <style:paragraph-properties style:line-height-at-least="0.176cm" fo:text-align="end" style:justify-single-word="false"/>
      <style:text-properties style:font-name="Times New Roman" style:font-name-complex="Times New Roman2"/>
    </style:style>
    <style:style style:name="P20" style:family="paragraph" style:parent-style-name="Standard">
      <style:text-properties style:font-name="Times New Roman" fo:font-size="12pt" style:font-size-asian="12pt" style:font-name-complex="Times New Roman2" style:font-size-complex="12pt"/>
    </style:style>
    <style:style style:name="P21"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22" style:family="paragraph" style:parent-style-name="Standard">
      <style:paragraph-properties fo:line-height="150%" fo:text-align="justify" style:justify-single-word="false"/>
      <style:text-properties style:font-name="Times New Roman" fo:font-size="12pt" style:font-size-asian="12pt" style:font-name-complex="Times New Roman2" style:font-size-complex="12pt"/>
    </style:style>
    <style:style style:name="P23" style:family="paragraph" style:parent-style-name="Standard">
      <style:text-properties style:font-name="Times New Roman" fo:font-size="9.5pt" style:font-size-asian="9.5pt" style:font-name-complex="Times New Roman2" style:font-size-complex="9.5pt"/>
    </style:style>
    <style:style style:name="P24" style:family="paragraph" style:parent-style-name="Standard">
      <style:paragraph-properties style:line-height-at-least="0.494cm"/>
      <style:text-properties style:font-name="Times New Roman" fo:font-size="9.5pt" style:font-size-asian="9.5pt" style:font-name-complex="Times New Roman2" style:font-size-complex="9.5pt"/>
    </style:style>
    <style:style style:name="P25" style:family="paragraph" style:parent-style-name="Standard">
      <style:paragraph-properties style:line-height-at-least="0.494cm" fo:text-align="center" style:justify-single-word="false"/>
      <style:text-properties style:font-name="Times New Roman" fo:font-size="9.5pt" style:font-size-asian="9.5pt" style:font-name-complex="Times New Roman2" style:font-size-complex="9.5pt"/>
    </style:style>
    <style:style style:name="P26" style:family="paragraph" style:parent-style-name="Standard">
      <style:paragraph-properties style:line-height-at-least="0.494cm" fo:text-align="end" style:justify-single-word="false"/>
      <style:text-properties style:font-name="Times New Roman" fo:font-size="9.5pt" style:font-size-asian="9.5pt" style:font-name-complex="Times New Roman2" style:font-size-complex="9.5pt"/>
    </style:style>
    <style:style style:name="P27" style:family="paragraph" style:parent-style-name="Standard">
      <style:text-properties style:font-name="Times New Roman" fo:font-size="1pt" style:font-size-asian="1pt" style:font-name-complex="Times New Roman2"/>
    </style:style>
    <style:style style:name="P28" style:family="paragraph" style:parent-style-name="Standard">
      <style:paragraph-properties style:line-height-at-least="0.176cm" fo:text-align="center" style:justify-single-word="false"/>
    </style:style>
    <style:style style:name="P29" style:family="paragraph" style:parent-style-name="Standard">
      <style:paragraph-properties style:line-height-at-least="0.176cm" fo:text-align="justify" style:justify-single-word="false"/>
    </style:style>
    <style:style style:name="P30" style:family="paragraph" style:parent-style-name="Standard">
      <style:paragraph-properties style:line-height-at-least="0.494cm" fo:text-align="center" style:justify-single-word="false"/>
    </style:style>
    <style:style style:name="P31" style:family="paragraph" style:parent-style-name="Standard">
      <style:paragraph-properties fo:margin-top="0cm" fo:margin-bottom="0cm" fo:line-height="100%" fo:hyphenation-ladder-count="no-limit"/>
      <style:text-properties style:font-name="Times New Roman" fo:font-size="14pt" style:font-name-asian="Arial1" style:font-size-asian="14pt" style:language-asian="ar" style:country-asian="SA" style:font-name-complex="Times New Roman2" style:font-size-complex="14pt" style:font-weight-complex="bold" fo:hyphenate="false" fo:hyphenation-remain-char-count="2" fo:hyphenation-push-char-count="2"/>
    </style:style>
    <style:style style:name="P32" style:family="paragraph" style:parent-style-name="Standard">
      <style:paragraph-properties fo:margin-top="0cm" fo:margin-bottom="0cm" fo:line-height="100%" fo:text-align="center" style:justify-single-word="false" fo:hyphenation-ladder-count="no-limit"/>
      <style:text-properties style:font-name="Times New Roman" fo:font-size="14pt" style:font-name-asian="Arial1" style:font-size-asian="14pt" style:language-asian="ar" style:country-asian="SA" style:font-name-complex="Times New Roman2" style:font-size-complex="14pt" style:font-weight-complex="bold" fo:hyphenate="false" fo:hyphenation-remain-char-count="2" fo:hyphenation-push-char-count="2"/>
    </style:style>
    <style:style style:name="P33" style:family="paragraph" style:parent-style-name="Standard">
      <style:paragraph-properties fo:margin-top="0cm" fo:margin-bottom="0cm" fo:line-height="100%" fo:text-align="end" style:justify-single-word="false" fo:hyphenation-ladder-count="no-limit"/>
      <style:text-properties style:font-name="Times New Roman" fo:font-size="14pt" style:font-name-asian="Arial1" style:font-size-asian="14pt" style:language-asian="ar" style:country-asian="SA" style:font-name-complex="Times New Roman2" style:font-size-complex="14pt" fo:hyphenate="false" fo:hyphenation-remain-char-count="2" fo:hyphenation-push-char-count="2"/>
    </style:style>
    <style:style style:name="P34" style:family="paragraph" style:parent-style-name="Standard">
      <style:paragraph-properties fo:margin-top="0cm" fo:margin-bottom="0cm" fo:line-height="100%" fo:hyphenation-ladder-count="no-limit"/>
      <style:text-properties style:font-name="Times New Roman" fo:font-size="14pt" style:font-name-asian="Arial1" style:font-size-asian="14pt" style:language-asian="ar" style:country-asian="SA" style:font-name-complex="Times New Roman2" style:font-size-complex="14pt" fo:hyphenate="false" fo:hyphenation-remain-char-count="2" fo:hyphenation-push-char-count="2"/>
    </style:style>
    <style:style style:name="P35" style:family="paragraph" style:parent-style-name="Standard">
      <style:paragraph-properties fo:margin-top="0cm" fo:margin-bottom="0cm" fo:line-height="100%" fo:text-align="center" style:justify-single-word="false" fo:hyphenation-ladder-count="no-limit"/>
      <style:text-properties style:font-name="Times New Roman" fo:font-size="14pt" style:font-name-asian="Arial1" style:font-size-asian="14pt" style:language-asian="ar" style:country-asian="SA" style:font-name-complex="Times New Roman2" style:font-size-complex="14pt" fo:hyphenate="false" fo:hyphenation-remain-char-count="2" fo:hyphenation-push-char-count="2"/>
    </style:style>
    <style:style style:name="P36" style:family="paragraph" style:parent-style-name="Standard">
      <style:paragraph-properties fo:margin-top="0cm" fo:margin-bottom="0cm" fo:line-height="100%" fo:text-align="center" style:justify-single-word="false"/>
      <style:text-properties style:font-name="Times New Roman" fo:font-size="14pt" style:font-name-asian="Times New Roman2" style:font-size-asian="14pt" style:language-asian="ru" style:country-asian="RU" style:font-name-complex="Times New Roman2" style:font-size-complex="12pt"/>
    </style:style>
    <style:style style:name="P37" style:family="paragraph" style:parent-style-name="Standard">
      <style:paragraph-properties fo:margin-top="0cm" fo:margin-bottom="0cm" fo:line-height="100%" fo:text-align="justify" style:justify-single-word="false" fo:hyphenation-ladder-count="no-limit"/>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38" style:family="paragraph" style:parent-style-name="Standard">
      <style:paragraph-properties fo:margin-top="0cm" fo:margin-bottom="0cm" fo:line-height="100%"/>
      <style:text-properties style:font-name="Times New Roman" fo:font-size="14pt" style:font-size-asian="14pt" style:font-name-complex="Times New Roman2" style:font-size-complex="14pt"/>
    </style:style>
    <style:style style:name="P3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2" style:font-size-complex="14pt"/>
    </style:style>
    <style:style style:name="P40" style:family="paragraph" style:parent-style-name="Standard">
      <style:paragraph-properties fo:margin-top="0cm" fo:margin-bottom="0cm" fo:line-height="100%" fo:text-align="justify" style:justify-single-word="false">
        <style:tab-stops>
          <style:tab-stop style:position="2cm"/>
        </style:tab-stops>
      </style:paragraph-properties>
      <style:text-properties style:font-name="Times New Roman" fo:font-size="14pt" style:font-size-asian="14pt" style:font-name-complex="Times New Roman2" style:font-size-complex="14pt"/>
    </style:style>
    <style:style style:name="P41" style:family="paragraph" style:parent-style-name="Standard">
      <style:paragraph-properties fo:margin-top="0cm" fo:margin-bottom="0cm" fo:line-height="100%" fo:text-align="justify" style:justify-single-word="false" fo:hyphenation-ladder-count="no-limit">
        <style:tab-stops>
          <style:tab-stop style:position="2cm"/>
          <style:tab-stop style:position="3.353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42" style:family="paragraph" style:parent-style-name="Standard">
      <style:paragraph-properties fo:margin-top="0cm" fo:margin-bottom="0cm" fo:line-height="100%" fo:hyphenation-ladder-count="no-limit"/>
      <style:text-properties style:font-name="Times New Roman" fo:font-size="14pt" style:font-size-asian="14pt" style:font-name-complex="Times New Roman2" style:font-size-complex="14pt" fo:hyphenate="false" fo:hyphenation-remain-char-count="2" fo:hyphenation-push-char-count="2"/>
    </style:style>
    <style:style style:name="P43"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2" style:font-size-complex="14pt" style:font-weight-complex="bold"/>
    </style:style>
    <style:style style:name="P44"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45" style:family="paragraph" style:parent-style-name="Standard">
      <style:paragraph-properties fo:margin-top="0cm" fo:margin-bottom="0cm" fo:line-height="100%" fo:text-align="center" style:justify-single-word="false"/>
      <style:text-properties style:font-name="Times New Roman" fo:font-size="16pt" style:font-name-asian="Times New Roman2" style:font-size-asian="16pt" style:language-asian="ru" style:country-asian="RU" style:font-name-complex="Times New Roman2" style:font-size-complex="16pt"/>
    </style:style>
    <style:style style:name="P46" style:family="paragraph" style:parent-style-name="Standard">
      <style:paragraph-properties fo:margin-top="0cm" fo:margin-bottom="0cm" fo:line-height="100%"/>
      <style:text-properties style:font-name="Times New Roman" style:font-name-complex="Times New Roman2"/>
    </style:style>
    <style:style style:name="P47" style:family="paragraph" style:parent-style-name="Standard">
      <style:paragraph-properties fo:margin-top="0cm" fo:margin-bottom="0cm" fo:line-height="100%" fo:text-align="justify" style:justify-single-word="false">
        <style:tab-stops>
          <style:tab-stop style:position="0.25cm"/>
        </style:tab-stops>
      </style:paragraph-properties>
      <style:text-properties style:font-name="Times New Roman" style:font-name-complex="Times New Roman2"/>
    </style:style>
    <style:style style:name="P48"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style:font-name-complex="Times New Roman2"/>
    </style:style>
    <style:style style:name="P49" style:family="paragraph" style:parent-style-name="Standard">
      <style:paragraph-properties fo:margin-top="0cm" fo:margin-bottom="0cm" fo:line-height="100%">
        <style:tab-stops>
          <style:tab-stop style:position="0.953cm"/>
        </style:tab-stops>
      </style:paragraph-properties>
      <style:text-properties style:font-name="Times New Roman" style:font-name-complex="Times New Roman2"/>
    </style:style>
    <style:style style:name="P5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51" style:family="paragraph" style:parent-style-name="Standard">
      <style:paragraph-properties fo:margin-top="0cm" fo:margin-bottom="0cm" style:line-height-at-least="0.494cm"/>
      <style:text-properties style:font-name="Times New Roman" fo:font-size="9.5pt" style:font-size-asian="9.5pt" style:font-name-complex="Times New Roman2" style:font-size-complex="9.5pt"/>
    </style:style>
    <style:style style:name="P52" style:family="paragraph" style:parent-style-name="Standard">
      <style:paragraph-properties fo:margin-top="0cm" fo:margin-bottom="0cm" fo:line-height="100%"/>
      <style:text-properties style:font-name="Times New Roman" fo:font-size="9.5pt" style:font-size-asian="9.5pt" style:font-name-complex="Times New Roman2" style:font-size-complex="9.5pt"/>
    </style:style>
    <style:style style:name="P53" style:family="paragraph" style:parent-style-name="Standard">
      <style:paragraph-properties fo:margin-top="0cm" fo:margin-bottom="0cm" fo:line-height="100%"/>
    </style:style>
    <style:style style:name="P54" style:family="paragraph" style:parent-style-name="Standard">
      <style:paragraph-properties fo:margin-top="0cm" fo:margin-bottom="0cm" fo:line-height="100%" fo:text-align="justify" style:justify-single-word="false"/>
    </style:style>
    <style:style style:name="P55" style:family="paragraph" style:parent-style-name="Standard">
      <style:paragraph-properties fo:margin-top="0cm" fo:margin-bottom="0cm" fo:line-height="100%" fo:text-align="justify" style:justify-single-word="false">
        <style:tab-stops>
          <style:tab-stop style:position="0.25cm"/>
        </style:tab-stops>
      </style:paragraph-properties>
    </style:style>
    <style:style style:name="P56" style:family="paragraph" style:parent-style-name="Standard">
      <style:paragraph-properties fo:margin-top="0cm" fo:margin-bottom="0cm" fo:line-height="100%" fo:text-align="justify" style:justify-single-word="false" fo:orphans="0" fo:widows="0">
        <style:tab-stops>
          <style:tab-stop style:position="1.249cm"/>
        </style:tab-stops>
      </style:paragraph-properties>
    </style:style>
    <style:style style:name="P57" style:family="paragraph" style:parent-style-name="Standard">
      <style:paragraph-properties fo:margin-top="0cm" fo:margin-bottom="0cm" fo:line-height="100%" fo:text-align="justify" style:justify-single-word="false" fo:background-color="#ffffff">
        <style:background-image/>
      </style:paragraph-properties>
    </style:style>
    <style:style style:name="P58"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Times New Roman" fo:font-size="14pt" style:font-size-asian="14pt" style:font-name-complex="Times New Roman2" style:font-size-complex="14pt"/>
    </style:style>
    <style:style style:name="P59" style:family="paragraph" style:parent-style-name="Normal_20__28_Web_29_">
      <style:paragraph-properties fo:margin-top="0cm" fo:margin-bottom="0cm" fo:text-align="justify" style:justify-single-word="false" fo:background-color="#ffffff">
        <style:background-image/>
      </style:paragraph-properties>
    </style:style>
    <style:style style:name="P60" style:family="paragraph" style:parent-style-name="formattext">
      <style:paragraph-properties fo:margin-top="0cm" fo:margin-bottom="0cm" style:line-height-at-least="0.494cm" fo:text-align="end" style:justify-single-word="false" fo:background-color="#ffffff">
        <style:background-image/>
      </style:paragraph-properties>
      <style:text-properties fo:color="#2d2d2d" fo:font-size="14pt" fo:letter-spacing="0.004cm" style:font-size-asian="14pt" style:font-size-complex="14pt"/>
    </style:style>
    <style:style style:name="P61" style:family="paragraph" style:parent-style-name="formattext">
      <style:paragraph-properties fo:margin-top="0cm" fo:margin-bottom="0cm" style:line-height-at-least="0.494cm" fo:background-color="#ffffff">
        <style:background-image/>
      </style:paragraph-properties>
      <style:text-properties fo:letter-spacing="0.004cm"/>
    </style:style>
    <style:style style:name="P62" style:family="paragraph" style:parent-style-name="Normal_20__28_Web_29_">
      <style:paragraph-properties fo:margin-top="0cm" fo:margin-bottom="0cm"/>
      <style:text-properties fo:font-size="14pt" style:font-size-asian="14pt" style:font-size-complex="14pt"/>
    </style:style>
    <style:style style:name="P63" style:family="paragraph" style:parent-style-name="Normal_20__28_Web_29_">
      <style:paragraph-properties fo:margin-top="0cm" fo:margin-bottom="0cm" style:line-height-at-least="0.423cm" fo:text-align="center" style:justify-single-word="false"/>
      <style:text-properties fo:font-size="14pt" style:font-size-asian="14pt" style:font-size-complex="14pt"/>
    </style:style>
    <style:style style:name="P64" style:family="paragraph" style:parent-style-name="Normal_20__28_Web_29_">
      <style:paragraph-properties fo:margin-top="0cm" fo:margin-bottom="0cm" fo:text-align="end" style:justify-single-word="false"/>
      <style:text-properties fo:font-size="14pt" style:font-size-asian="14pt" style:font-size-complex="14pt"/>
    </style:style>
    <style:style style:name="P65" style:family="paragraph" style:parent-style-name="Normal_20__28_Web_29_">
      <style:paragraph-properties fo:margin-top="0cm" fo:margin-bottom="0cm" fo:text-align="justify" style:justify-single-word="false">
        <style:tab-stops>
          <style:tab-stop style:position="0cm"/>
        </style:tab-stops>
      </style:paragraph-properties>
      <style:text-properties fo:font-size="14pt" style:font-size-asian="14pt" style:font-size-complex="14pt"/>
    </style:style>
    <style:style style:name="P66" style:family="paragraph" style:parent-style-name="formattext">
      <style:paragraph-properties fo:margin-top="0cm" fo:margin-bottom="0cm" style:line-height-at-least="0.494cm"/>
    </style:style>
    <style:style style:name="P67" style:family="paragraph" style:parent-style-name="formattext">
      <style:paragraph-properties fo:margin-top="0cm" fo:margin-bottom="0cm" style:line-height-at-least="0.494cm" fo:text-align="center" style:justify-single-word="false"/>
    </style:style>
    <style:style style:name="P68" style:family="paragraph" style:parent-style-name="Standard">
      <style:paragraph-properties fo:margin-left="0cm" fo:margin-right="-0.146cm" fo:margin-top="0cm" fo:margin-bottom="0cm" fo:line-height="100%" fo:text-align="justify" style:justify-single-word="false" fo:text-indent="0cm" style:auto-text-indent="false"/>
    </style:style>
    <style:style style:name="P69" style:family="paragraph" style:parent-style-name="Standard">
      <style:paragraph-properties fo:margin-left="0cm" fo:margin-right="-0.146cm" fo:margin-top="0cm" fo:margin-bottom="0cm" fo:line-height="100%" fo:text-align="justify" style:justify-single-word="false"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70"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style>
    <style:style style:name="P71"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1.588cm"/>
          <style:tab-stop style:position="2cm"/>
        </style:tab-stops>
      </style:paragraph-properties>
      <style:text-properties fo:hyphenate="false" fo:hyphenation-remain-char-count="2" fo:hyphenation-push-char-count="2"/>
    </style:style>
    <style:style style:name="P72"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73"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74"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1.588cm"/>
          <style:tab-stop style:position="2cm"/>
        </style:tab-stops>
      </style:paragraph-properties>
      <style:text-properties style:font-name="Times New Roman" fo:font-size="14pt" style:font-size-asian="14pt" style:font-name-complex="Times New Roman2" style:font-size-complex="14pt"/>
    </style:style>
    <style:style style:name="P75"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1.588cm"/>
          <style:tab-stop style:position="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76"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1.588cm"/>
          <style:tab-stop style:position="1.905cm"/>
          <style:tab-stop style:position="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77"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1.588cm"/>
          <style:tab-stop style:position="2cm"/>
          <style:tab-stop style:position="2.688cm"/>
          <style:tab-stop style:position="6.084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78"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0.568cm"/>
          <style:tab-stop style:position="1.588cm"/>
          <style:tab-stop style:position="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79" style:family="paragraph" style:parent-style-name="Standard">
      <style:paragraph-properties fo:margin-left="0cm" fo:margin-right="0cm" fo:margin-top="0cm" fo:margin-bottom="0cm" fo:text-align="justify" style:justify-single-word="false" fo:hyphenation-ladder-count="no-limit" fo:text-indent="0.751cm" style:auto-text-indent="false">
        <style:tab-stops>
          <style:tab-stop style:position="1.588cm"/>
          <style:tab-stop style:position="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80" style:family="paragraph" style:parent-style-name="Standard">
      <style:paragraph-properties fo:margin-left="0cm" fo:margin-right="0cm" fo:margin-top="0cm" fo:margin-bottom="0cm"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81"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1.588cm"/>
          <style:tab-stop style:position="2cm"/>
        </style:tab-stops>
      </style:paragraph-properties>
      <style:text-properties fo:color="#000000" style:font-name="Times New Roman" fo:font-size="14pt" style:font-size-asian="14pt" style:font-name-complex="Times New Roman2" style:font-size-complex="14pt"/>
    </style:style>
    <style:style style:name="P82"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1.058cm"/>
          <style:tab-stop style:position="1.411cm"/>
          <style:tab-stop style:position="1.588cm"/>
          <style:tab-stop style:position="2cm"/>
        </style:tab-stops>
      </style:paragraph-properties>
      <style:text-properties fo:color="#000000" style:font-name="Times New Roman" fo:font-size="14pt" style:font-size-asian="14pt" style:font-name-complex="Times New Roman2" style:font-size-complex="14pt"/>
    </style:style>
    <style:style style:name="P83"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1.27cm"/>
          <style:tab-stop style:position="2cm"/>
        </style:tab-stops>
      </style:paragraph-properties>
    </style:style>
    <style:style style:name="P84"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2cm"/>
        </style:tab-stops>
      </style:paragraph-properties>
    </style:style>
    <style:style style:name="P85"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1.058cm"/>
          <style:tab-stop style:position="2cm"/>
        </style:tab-stops>
      </style:paragraph-properties>
      <style:text-properties fo:font-size="14pt" style:font-size-asian="14pt" style:font-size-complex="14pt"/>
    </style:style>
    <style:style style:name="P86"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1.588cm"/>
          <style:tab-stop style:position="2cm"/>
        </style:tab-stops>
      </style:paragraph-properties>
      <style:text-properties fo:font-size="14pt" style:font-size-asian="14pt" style:font-size-complex="14pt"/>
    </style:style>
    <style:style style:name="P87"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1.27cm"/>
          <style:tab-stop style:position="1.588cm"/>
          <style:tab-stop style:position="1.94cm"/>
          <style:tab-stop style:position="2cm"/>
        </style:tab-stops>
      </style:paragraph-properties>
      <style:text-properties fo:font-size="14pt" style:font-size-asian="14pt" style:font-size-complex="14pt"/>
    </style:style>
    <style:style style:name="P88"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2cm"/>
        </style:tab-stops>
      </style:paragraph-properties>
      <style:text-properties fo:font-size="14pt" style:font-size-asian="14pt" style:font-size-complex="14pt"/>
    </style:style>
    <style:style style:name="P89"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1.588cm"/>
          <style:tab-stop style:position="2cm"/>
        </style:tab-stops>
      </style:paragraph-properties>
      <style:text-properties fo:color="#000000" fo:font-size="14pt" style:font-size-asian="14pt" style:font-size-complex="14pt"/>
    </style:style>
    <style:style style:name="P90"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0.882cm"/>
          <style:tab-stop style:position="1.27cm"/>
          <style:tab-stop style:position="2cm"/>
        </style:tab-stops>
      </style:paragraph-properties>
      <style:text-properties fo:color="#000000" fo:font-size="14pt" style:font-size-asian="14pt" style:font-size-complex="14pt"/>
    </style:style>
    <style:style style:name="P91"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1.27cm"/>
          <style:tab-stop style:position="2cm"/>
        </style:tab-stops>
      </style:paragraph-properties>
      <style:text-properties fo:color="#000000" fo:font-size="14pt" style:font-size-asian="14pt" style:font-size-complex="14pt"/>
    </style:style>
    <style:style style:name="P92" style:family="paragraph" style:parent-style-name="No_20_Spacing">
      <style:paragraph-properties fo:margin-left="0cm" fo:margin-right="0cm" fo:text-align="justify" style:justify-single-word="false" fo:text-indent="0.751cm" style:auto-text-indent="false">
        <style:tab-stops>
          <style:tab-stop style:position="2cm"/>
        </style:tab-stops>
      </style:paragraph-properties>
      <style:text-properties style:font-name="Times New Roman" fo:font-size="14pt" style:font-size-asian="14pt" style:font-size-complex="14pt"/>
    </style:style>
    <style:style style:name="P93" style:family="paragraph" style:parent-style-name="Standard">
      <style:paragraph-properties fo:margin-left="0cm" fo:margin-right="0cm" fo:text-align="justify" style:justify-single-word="false" fo:hyphenation-ladder-count="no-limit" fo:text-indent="0.751cm" style:auto-text-indent="false">
        <style:tab-stops>
          <style:tab-stop style:position="1.588cm"/>
          <style:tab-stop style:position="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94" style:family="paragraph" style:parent-style-name="Standard">
      <style:paragraph-properties fo:margin-left="0cm" fo:margin-right="0cm"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95" style:family="paragraph" style:parent-style-name="Standard">
      <style:paragraph-properties fo:margin-left="0cm" fo:margin-right="0cm" fo:text-align="center"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96" style:family="paragraph" style:parent-style-name="Standard">
      <style:paragraph-properties fo:background-color="#ffffff">
        <style:background-image/>
      </style:paragraph-properties>
      <style:text-properties fo:color="#000000" style:font-name="Times New Roman" fo:font-size="14pt" style:font-size-asian="14pt" style:font-name-complex="Times New Roman2" style:font-size-complex="14pt"/>
    </style:style>
    <style:style style:name="P97" style:family="paragraph" style:parent-style-name="Standard">
      <style:paragraph-properties fo:text-align="end" style:justify-single-word="false" fo:background-color="#ffffff">
        <style:background-image/>
      </style:paragraph-properties>
      <style:text-properties fo:color="#000000" style:font-name="Times New Roman" fo:font-size="14pt" style:font-size-asian="14pt" style:font-name-complex="Times New Roman2" style:font-size-complex="14pt"/>
    </style:style>
    <style:style style:name="P98" style:family="paragraph" style:parent-style-name="Standard">
      <style:paragraph-properties fo:text-align="center" style:justify-single-word="false" fo:background-color="#ffffff">
        <style:background-image/>
      </style:paragraph-properties>
      <style:text-properties fo:color="#000000" style:font-name="Times New Roman" fo:font-size="14pt" style:font-size-asian="14pt" style:font-name-complex="Times New Roman2" style:font-size-complex="14pt"/>
    </style:style>
    <style:style style:name="P99" style:family="paragraph" style:parent-style-name="Standard">
      <style:paragraph-properties fo:text-align="justify" style:justify-single-word="false" fo:background-color="#ffffff">
        <style:background-image/>
      </style:paragraph-properties>
      <style:text-properties fo:color="#000000" style:font-name="Times New Roman" fo:font-size="14pt" style:font-size-asian="14pt" style:font-name-complex="Times New Roman2" style:font-size-complex="14pt"/>
    </style:style>
    <style:style style:name="P100" style:family="paragraph" style:parent-style-name="Standard">
      <style:paragraph-properties fo:text-align="end" style:justify-single-word="false" fo:background-color="#ffffff">
        <style:background-image/>
      </style:paragraph-properties>
      <style:text-properties fo:color="#000000" style:font-name="Times New Roman" style:font-name-complex="Times New Roman2" style:font-size-complex="9pt"/>
    </style:style>
    <style:style style:name="P101" style:family="paragraph" style:parent-style-name="Standard">
      <style:paragraph-properties fo:text-align="justify" style:justify-single-word="false" fo:background-color="#ffffff">
        <style:background-image/>
      </style:paragraph-properties>
      <style:text-properties fo:color="#000000" style:font-name="Times New Roman" fo:font-size="10pt" style:font-size-asian="10pt" style:font-name-complex="Times New Roman2"/>
    </style:style>
    <style:style style:name="P102" style:family="paragraph" style:parent-style-name="Standard">
      <style:paragraph-properties fo:text-align="end" style:justify-single-word="false" fo:background-color="#ffffff">
        <style:background-image/>
      </style:paragraph-properties>
    </style:style>
    <style:style style:name="P103" style:family="paragraph" style:parent-style-name="Standard">
      <style:paragraph-properties fo:background-color="#ffffff">
        <style:background-image/>
      </style:paragraph-properties>
      <style:text-properties style:font-name="Times New Roman" fo:letter-spacing="0.004cm" style:font-name-complex="Times New Roman2" text:display="none"/>
    </style:style>
    <style:style style:name="P104" style:family="paragraph" style:parent-style-name="Standard">
      <style:paragraph-properties style:line-height-at-least="0.494cm" fo:text-align="center" style:justify-single-word="false" fo:background-color="#ffffff">
        <style:background-image/>
      </style:paragraph-properties>
      <style:text-properties style:font-name="Times New Roman" fo:font-size="9.5pt" fo:letter-spacing="0.004cm" style:font-size-asian="9.5pt" style:font-name-complex="Times New Roman2" style:font-size-complex="9.5pt"/>
    </style:style>
    <style:style style:name="P105" style:family="paragraph" style:parent-style-name="Standard">
      <style:paragraph-properties fo:background-color="#ffffff">
        <style:background-image/>
      </style:paragraph-properties>
      <style:text-properties style:font-name="Times New Roman" fo:font-size="8pt" fo:letter-spacing="0.004cm" style:font-size-asian="8pt" style:font-name-complex="Times New Roman2" style:font-size-complex="8pt" text:display="none"/>
    </style:style>
    <style:style style:name="P106" style:family="paragraph" style:parent-style-name="Standard">
      <style:paragraph-properties style:line-height-at-least="0.494cm" fo:text-align="center" style:justify-single-word="false" fo:background-color="#ffffff">
        <style:background-image/>
      </style:paragraph-properties>
      <style:text-properties style:font-name="Times New Roman" fo:font-size="14pt" fo:letter-spacing="0.004cm" fo:font-weight="bold" style:font-size-asian="14pt" style:font-weight-asian="bold" style:font-name-complex="Times New Roman2" style:font-size-complex="14pt"/>
    </style:style>
    <style:style style:name="P107" style:family="paragraph" style:parent-style-name="Standard">
      <style:paragraph-properties style:line-height-at-least="0.494cm" fo:text-align="end" style:justify-single-word="false" fo:background-color="#ffffff">
        <style:background-image/>
      </style:paragraph-properties>
      <style:text-properties fo:color="#2d2d2d" style:font-name="Times New Roman" fo:font-size="14pt" fo:letter-spacing="0.004cm" style:font-size-asian="14pt" style:font-name-complex="Times New Roman2" style:font-size-complex="14pt"/>
    </style:style>
    <style:style style:name="P108" style:family="paragraph" style:parent-style-name="Standard">
      <style:paragraph-properties fo:margin-left="0cm" fo:margin-right="0cm" fo:text-align="end" style:justify-single-word="false" fo:text-indent="0.397cm" style:auto-text-indent="false"/>
    </style:style>
    <style:style style:name="P109" style:family="paragraph" style:parent-style-name="Standard">
      <style:paragraph-properties fo:margin-left="0cm" fo:margin-right="0cm" fo:text-align="end" style:justify-single-word="false" fo:text-indent="0.397cm" style:auto-text-indent="false"/>
      <style:text-properties style:font-name="Times New Roman" fo:font-size="12pt" style:font-size-asian="12pt" style:font-name-complex="Times New Roman2" style:font-size-complex="12pt"/>
    </style:style>
    <style:style style:name="P110" style:family="paragraph" style:parent-style-name="Standard">
      <style:paragraph-properties fo:margin-left="0cm" fo:margin-right="0cm" fo:text-indent="0.397cm" style:auto-text-indent="false"/>
      <style:text-properties style:font-name="Times New Roman" style:font-name-complex="Times New Roman2"/>
    </style:style>
    <style:style style:name="P111" style:family="paragraph" style:parent-style-name="Standard">
      <style:paragraph-properties fo:margin-left="0cm" fo:margin-right="0cm" fo:text-align="center" style:justify-single-word="false" fo:text-indent="0.397cm" style:auto-text-indent="false"/>
      <style:text-properties style:font-name="Times New Roman" style:font-name-complex="Times New Roman2"/>
    </style:style>
    <style:style style:name="P112" style:family="paragraph" style:parent-style-name="Standard">
      <style:paragraph-properties fo:margin-left="0cm" fo:margin-right="0cm" fo:margin-top="0cm" fo:margin-bottom="0cm" fo:line-height="100%" fo:text-align="end" style:justify-single-word="false" fo:text-indent="0.397cm" style:auto-text-indent="false"/>
      <style:text-properties style:font-name="Times New Roman" fo:font-size="14pt" style:font-size-asian="14pt" style:font-name-complex="Times New Roman2" style:font-size-complex="14pt"/>
    </style:style>
    <style:style style:name="P113" style:family="paragraph" style:parent-style-name="Standard">
      <style:paragraph-properties fo:margin-left="0cm" fo:margin-right="0cm" fo:text-align="justify" style:justify-single-word="false" fo:text-indent="0.318cm" style:auto-text-indent="false">
        <style:tab-stops>
          <style:tab-stop style:position="0.953cm"/>
        </style:tab-stops>
      </style:paragraph-properties>
      <style:text-properties style:font-name="Times New Roman" style:font-name-complex="Times New Roman2"/>
    </style:style>
    <style:style style:name="P114" style:family="paragraph" style:parent-style-name="Standard">
      <style:paragraph-properties fo:margin-left="0cm" fo:margin-right="0cm" fo:text-align="end" style:justify-single-word="false" fo:text-indent="0.318cm" style:auto-text-indent="false">
        <style:tab-stops>
          <style:tab-stop style:position="0.953cm"/>
        </style:tab-stops>
      </style:paragraph-properties>
      <style:text-properties style:font-name="Times New Roman" style:font-name-complex="Times New Roman2"/>
    </style:style>
    <style:style style:name="P115" style:family="paragraph" style:parent-style-name="Standard">
      <style:paragraph-properties fo:margin-left="0cm" fo:margin-right="0cm" fo:text-align="justify" style:justify-single-word="false" fo:text-indent="0.318cm" style:auto-text-indent="false">
        <style:tab-stops>
          <style:tab-stop style:position="0.953cm"/>
        </style:tab-stops>
      </style:paragraph-properties>
      <style:text-properties style:font-name="Times New Roman" fo:font-size="10pt" style:font-size-asian="10pt" style:font-name-complex="Times New Roman2"/>
    </style:style>
    <style:style style:name="P116" style:family="paragraph" style:parent-style-name="Standard">
      <style:paragraph-properties fo:margin-left="0cm" fo:margin-right="0cm" fo:text-align="center" style:justify-single-word="false" fo:text-indent="0.318cm" style:auto-text-indent="false">
        <style:tab-stops>
          <style:tab-stop style:position="0.953cm"/>
        </style:tab-stops>
      </style:paragraph-properties>
    </style:style>
    <style:style style:name="P117" style:family="paragraph" style:parent-style-name="Heading">
      <style:paragraph-properties fo:text-align="center" style:justify-single-word="false"/>
      <style:text-properties style:font-name="Times New Roman1" fo:font-size="14pt" style:font-size-asian="14pt" style:font-size-complex="14pt"/>
    </style:style>
    <style:style style:name="P118" style:family="paragraph" style:parent-style-name="Heading">
      <style:paragraph-properties fo:text-align="center" style:justify-single-word="false"/>
      <style:text-properties style:font-name="Times New Roman1" fo:font-size="14pt" style:text-underline-style="solid" style:text-underline-width="auto" style:text-underline-color="font-color" style:font-size-asian="14pt" style:font-size-complex="14pt"/>
    </style:style>
    <style:style style:name="P119" style:family="paragraph" style:parent-style-name="Heading">
      <style:text-properties style:font-name="Times New Roman1" fo:font-size="12pt" style:font-size-asian="12pt" style:font-size-complex="12pt"/>
    </style:style>
    <style:style style:name="P120" style:family="paragraph" style:parent-style-name="Heading">
      <style:paragraph-properties fo:text-align="center" style:justify-single-word="false"/>
      <style:text-properties style:font-name="Times New Roman1" fo:font-size="12pt" style:font-size-asian="12pt" style:font-size-complex="12pt"/>
    </style:style>
    <style:style style:name="P121" style:family="paragraph" style:parent-style-name="Heading">
      <style:paragraph-properties fo:text-align="center" style:justify-single-word="false"/>
      <style:text-properties style:font-name="Times New Roman" fo:font-size="14pt" style:font-size-asian="14pt" style:font-size-complex="14pt"/>
    </style:style>
    <style:style style:name="P122" style:family="paragraph" style:parent-style-name="Heading">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123" style:family="paragraph" style:parent-style-name="Normal_20__28_Web_29_">
      <style:paragraph-properties fo:margin-left="1.27cm" fo:margin-right="0cm" fo:margin-top="0cm" fo:margin-bottom="0cm" fo:text-align="center" style:justify-single-word="false" fo:text-indent="-1.27cm" style:auto-text-indent="false">
        <style:tab-stops>
          <style:tab-stop style:position="1.058cm"/>
        </style:tab-stops>
      </style:paragraph-properties>
    </style:style>
    <style:style style:name="P124" style:family="paragraph" style:parent-style-name="Normal_20__28_Web_29_">
      <style:paragraph-properties fo:margin-top="0cm" fo:margin-bottom="0.265cm" style:line-height-at-least="0.582cm" fo:background-color="#ffffff">
        <style:background-image/>
      </style:paragraph-properties>
    </style:style>
    <style:style style:name="P125" style:family="paragraph" style:parent-style-name="ConsPlusNonformat">
      <style:paragraph-properties fo:orphans="2" fo:widows="2"/>
      <style:text-properties style:font-name="Times New Roman" fo:font-size="12pt" style:font-size-asian="12pt" style:font-name-complex="Times New Roman2" style:font-size-complex="12pt"/>
    </style:style>
    <style:style style:name="P126" style:family="paragraph" style:parent-style-name="ConsPlusNonformat">
      <style:paragraph-properties fo:text-align="justify" style:justify-single-word="false" fo:orphans="2" fo:widows="2"/>
      <style:text-properties style:font-name="Times New Roman" fo:font-size="12pt" style:font-size-asian="12pt" style:font-name-complex="Times New Roman2" style:font-size-complex="12pt"/>
    </style:style>
    <style:style style:name="P127" style:family="paragraph" style:parent-style-name="ConsPlusNonformat">
      <style:paragraph-properties fo:text-align="center" style:justify-single-word="false" fo:orphans="2" fo:widows="2"/>
      <style:text-properties style:font-name="Times New Roman" fo:font-size="12pt" style:font-size-asian="12pt" style:font-name-complex="Times New Roman2" style:font-size-complex="12pt"/>
    </style:style>
    <style:style style:name="P128" style:family="paragraph" style:parent-style-name="ConsPlusNonformat">
      <style:paragraph-properties fo:text-align="center" style:justify-single-word="false" fo:orphans="2" fo:widows="2"/>
      <style:text-properties style:font-name="Times New Roman" fo:font-size="12pt" fo:font-weight="bold" style:font-size-asian="12pt" style:font-weight-asian="bold" style:font-name-complex="Times New Roman2" style:font-size-complex="12pt"/>
    </style:style>
    <style:style style:name="P129" style:family="paragraph" style:parent-style-name="ConsPlusNonformat">
      <style:paragraph-properties fo:text-align="center" style:justify-single-word="false" fo:orphans="2" fo:widows="2"/>
    </style:style>
    <style:style style:name="P130" style:family="paragraph" style:parent-style-name="ConsPlusNonformat">
      <style:paragraph-properties fo:text-align="justify" style:justify-single-word="false" fo:orphans="2" fo:widows="2"/>
    </style:style>
    <style:style style:name="P131" style:family="paragraph" style:parent-style-name="ConsPlusNonformat">
      <style:paragraph-properties fo:text-align="justify" style:justify-single-word="false" fo:orphans="2" fo:widows="2"/>
      <style:text-properties fo:color="#000000" style:font-name="Times New Roman" fo:font-size="12pt" style:font-size-asian="12pt" style:language-asian="en" style:country-asian="US" style:font-name-complex="Times New Roman2" style:font-size-complex="12pt"/>
    </style:style>
    <style:style style:name="P132" style:family="paragraph" style:parent-style-name="Standard">
      <style:paragraph-properties fo:margin-left="0cm" fo:margin-right="0cm" fo:margin-top="0cm" fo:margin-bottom="0cm" fo:line-height="100%" fo:text-align="justify" style:justify-single-word="false" fo:hyphenation-ladder-count="no-limit" fo:text-indent="0.635cm" style:auto-text-indent="false">
        <style:tab-stops>
          <style:tab-stop style:position="2cm"/>
          <style:tab-stop style:position="2.54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133" style:family="paragraph" style:parent-style-name="Standard">
      <style:paragraph-properties fo:margin-left="0.751cm" fo:margin-right="0cm" fo:margin-top="0cm" fo:margin-bottom="0cm" fo:line-height="100%" fo:text-align="justify" style:justify-single-word="false" fo:hyphenation-ladder-count="no-limit" fo:text-indent="0cm" style:auto-text-indent="false">
        <style:tab-stops>
          <style:tab-stop style:position="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134" style:family="paragraph" style:parent-style-name="Standard">
      <style:paragraph-properties fo:margin-left="3.747cm" fo:margin-right="0cm" style:line-height-at-least="0.176cm" fo:text-align="justify" style:justify-single-word="false" fo:text-indent="1.249cm" style:auto-text-indent="false"/>
      <style:text-properties style:font-name="Times New Roman" style:font-name-complex="Times New Roman2"/>
    </style:style>
    <style:style style:name="P135" style:family="paragraph" style:parent-style-name="Standard">
      <style:paragraph-properties fo:margin-left="2.498cm" fo:margin-right="0cm" fo:text-align="justify" style:justify-single-word="false" fo:text-indent="1.249cm" style:auto-text-indent="false"/>
      <style:text-properties style:font-name="Times New Roman" fo:font-size="12pt" style:font-size-asian="12pt" style:font-name-complex="Times New Roman2" style:font-size-complex="12pt"/>
    </style:style>
    <style:style style:name="P136" style:family="paragraph" style:parent-style-name="Normal_20__28_Web_29_">
      <style:paragraph-properties fo:margin-top="0cm" fo:margin-bottom="0.176cm" fo:text-align="end" style:justify-single-word="false"/>
      <style:text-properties fo:font-size="14pt" style:font-size-asian="14pt" style:font-size-complex="14pt"/>
    </style:style>
    <style:style style:name="P137" style:family="paragraph" style:parent-style-name="Normal_20__28_Web_29_">
      <style:paragraph-properties fo:margin-left="4.995cm" fo:margin-right="0cm" fo:margin-top="0cm" fo:margin-bottom="0cm" fo:text-align="justify" style:justify-single-word="false" fo:text-indent="1.249cm" style:auto-text-indent="false" fo:background-color="#ffffff">
        <style:background-image/>
      </style:paragraph-properties>
      <style:text-properties fo:color="#000000" fo:font-size="10pt" style:font-size-asian="10pt" style:font-size-complex="10pt"/>
    </style:style>
    <style:style style:name="P138" style:family="paragraph" style:parent-style-name="Plain_20_Text">
      <style:paragraph-properties fo:text-align="justify" style:justify-single-word="false"/>
      <style:text-properties style:font-name="Times New Roman" fo:font-size="14pt" style:font-size-asian="14pt" style:font-size-complex="14pt"/>
    </style:style>
    <style:style style:name="P139"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2"/>
    </style:style>
    <style:style style:name="P140" style:family="paragraph" style:parent-style-name="Standard" style:master-page-name="Standard">
      <style:paragraph-properties fo:margin-top="0cm" fo:margin-bottom="0cm" fo:line-height="100%" fo:hyphenation-ladder-count="no-limit" style:page-number="auto"/>
      <style:text-properties style:font-name="Times New Roman" fo:font-size="14pt" style:font-name-asian="Arial1" style:font-size-asian="14pt" style:language-asian="ar" style:country-asian="SA" style:font-name-complex="Times New Roman2" style:font-size-complex="14pt" style:font-weight-complex="bold" fo:hyphenate="false" fo:hyphenation-remain-char-count="2" fo:hyphenation-push-char-count="2"/>
    </style:style>
    <style:style style:name="P141" style:family="paragraph" style:parent-style-name="Standard" style:list-style-name="WWNum18">
      <style:paragraph-properties fo:margin-top="0cm" fo:margin-bottom="0cm" fo:line-height="100%" fo:text-align="center" style:justify-single-word="false"/>
      <style:text-properties style:font-name="Times New Roman" fo:font-size="14pt" style:font-size-asian="14pt" style:font-name-complex="Times New Roman2" style:font-size-complex="14pt"/>
    </style:style>
    <style:style style:name="P142" style:family="paragraph" style:parent-style-name="Standard">
      <style:paragraph-properties fo:margin-top="0cm" fo:margin-bottom="0cm" fo:line-height="100%" fo:text-align="end" style:justify-single-word="false">
        <style:tab-stops>
          <style:tab-stop style:position="2cm"/>
          <style:tab-stop style:position="2.251cm"/>
        </style:tab-stops>
      </style:paragraph-properties>
      <style:text-properties style:font-name="Times New Roman" fo:font-size="14pt" style:font-size-asian="14pt" style:font-name-complex="Times New Roman2" style:font-size-complex="14pt"/>
    </style:style>
    <style:style style:name="P143" style:family="paragraph" style:parent-style-name="Standard">
      <style:paragraph-properties fo:margin-top="0cm" fo:margin-bottom="0cm" fo:line-height="100%" fo:text-align="justify" style:justify-single-word="false">
        <style:tab-stops>
          <style:tab-stop style:position="2cm"/>
          <style:tab-stop style:position="2.251cm"/>
        </style:tab-stops>
      </style:paragraph-properties>
      <style:text-properties style:font-name="Times New Roman" fo:font-size="14pt" style:font-size-asian="14pt" style:font-name-complex="Times New Roman2" style:font-size-complex="14pt"/>
    </style:style>
    <style:style style:name="P144" style:family="paragraph" style:parent-style-name="Standard">
      <style:paragraph-properties fo:margin-left="0cm" fo:margin-right="0cm" fo:margin-top="0cm" fo:margin-bottom="0cm" fo:line-height="100%" fo:text-indent="1.251cm" style:auto-text-indent="false"/>
      <style:text-properties style:font-name="Times New Roman" fo:font-size="14pt" fo:font-weight="bold" style:font-size-asian="14pt" style:font-weight-asian="bold" style:font-name-complex="Times New Roman2" style:font-size-complex="14pt"/>
    </style:style>
    <style:style style:name="P145" style:family="paragraph" style:parent-style-name="Standard" style:list-style-name="WWNum1">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146" style:family="paragraph" style:parent-style-name="Standard">
      <style:paragraph-properties fo:text-align="end" style:justify-single-word="false">
        <style:tab-stops>
          <style:tab-stop style:position="2cm"/>
          <style:tab-stop style:position="2.251cm"/>
        </style:tab-stops>
      </style:paragraph-properties>
      <style:text-properties style:font-name="Times New Roman" fo:font-size="14pt" style:font-size-asian="14pt" style:font-name-complex="Times New Roman2" style:font-size-complex="14pt"/>
    </style:style>
    <style:style style:name="P147" style:family="paragraph" style:parent-style-name="Standard">
      <style:paragraph-properties fo:text-align="center" style:justify-single-word="false"/>
      <style:text-properties style:font-name="Times New Roman" style:font-name-complex="Times New Roman2"/>
    </style:style>
    <style:style style:name="P148" style:family="paragraph" style:parent-style-name="Standard" style:list-style-name="WWNum18">
      <style:paragraph-properties fo:margin-left="0cm" fo:margin-right="0cm" fo:margin-top="0cm" fo:margin-bottom="0cm" fo:line-height="100%" fo:text-align="justify" style:justify-single-word="false" fo:text-indent="0.751cm" style:auto-text-indent="false">
        <style:tab-stops>
          <style:tab-stop style:position="1.752cm"/>
        </style:tab-stops>
      </style:paragraph-properties>
    </style:style>
    <style:style style:name="P149" style:family="paragraph" style:parent-style-name="Standard" style:list-style-name="WWNum18">
      <style:paragraph-properties fo:margin-left="0cm" fo:margin-right="0cm" fo:margin-top="0cm" fo:margin-bottom="0cm" fo:line-height="100%" fo:text-align="justify" style:justify-single-word="false" fo:hyphenation-ladder-count="no-limit" fo:text-indent="0.751cm" style:auto-text-indent="false">
        <style:tab-stops>
          <style:tab-stop style:position="1.752cm"/>
        </style:tab-stops>
      </style:paragraph-properties>
      <style:text-properties fo:hyphenate="false" fo:hyphenation-remain-char-count="2" fo:hyphenation-push-char-count="2"/>
    </style:style>
    <style:style style:name="P150" style:family="paragraph" style:parent-style-name="Standard" style:list-style-name="WWNum32">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style>
    <style:style style:name="P151" style:family="paragraph" style:parent-style-name="Standard" style:list-style-name="WWNum18">
      <style:paragraph-properties fo:margin-left="0cm" fo:margin-right="0cm" fo:margin-top="0cm" fo:margin-bottom="0cm" fo:line-height="100%" fo:text-align="justify" style:justify-single-word="false" fo:text-indent="0.751cm" style:auto-text-indent="false">
        <style:tab-stops>
          <style:tab-stop style:position="1.752cm"/>
        </style:tab-stops>
      </style:paragraph-properties>
      <style:text-properties style:font-name="Times New Roman" fo:font-size="14pt" style:font-size-asian="14pt" style:font-name-complex="Times New Roman2" style:font-size-complex="14pt"/>
    </style:style>
    <style:style style:name="P152" style:family="paragraph" style:parent-style-name="Standard" style:list-style-name="WWNum19">
      <style:paragraph-properties fo:margin-left="0cm" fo:margin-right="0cm" fo:margin-top="0cm" fo:margin-bottom="0cm" fo:line-height="100%" fo:text-align="justify" style:justify-single-word="false" fo:hyphenation-ladder-count="no-limit" fo:text-indent="0.751cm" style:auto-text-indent="false">
        <style:tab-stops>
          <style:tab-stop style:position="1.75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153" style:family="paragraph" style:parent-style-name="Standard" style:list-style-name="WWNum18">
      <style:paragraph-properties fo:margin-left="0cm" fo:margin-right="0cm" fo:margin-top="0cm" fo:margin-bottom="0cm" fo:line-height="100%" fo:text-align="justify" style:justify-single-word="false" fo:hyphenation-ladder-count="no-limit" fo:text-indent="0.751cm" style:auto-text-indent="false">
        <style:tab-stops>
          <style:tab-stop style:position="1.75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154" style:family="paragraph" style:parent-style-name="Standard" style:list-style-name="WWNum18">
      <style:paragraph-properties fo:margin-left="0cm" fo:margin-right="0cm" fo:margin-top="0cm" fo:margin-bottom="0cm" fo:line-height="100%" fo:text-align="justify" style:justify-single-word="false" fo:hyphenation-ladder-count="no-limit" fo:text-indent="0.751cm" style:auto-text-indent="false">
        <style:tab-stops>
          <style:tab-stop style:position="1.752cm"/>
          <style:tab-stop style:position="6.084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155" style:family="paragraph" style:parent-style-name="Standard" style:list-style-name="WWNum18">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56" style:family="paragraph" style:parent-style-name="Standard" style:list-style-name="WWNum20">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57" style:family="paragraph" style:parent-style-name="Standard" style:list-style-name="WWNum21">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58" style:family="paragraph" style:parent-style-name="Standard" style:list-style-name="WWNum22">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59" style:family="paragraph" style:parent-style-name="Standard" style:list-style-name="WWNum23">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60" style:family="paragraph" style:parent-style-name="Standard" style:list-style-name="WWNum27">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61" style:family="paragraph" style:parent-style-name="Standard" style:list-style-name="WWNum28">
      <style:paragraph-properties fo:margin-left="0cm" fo:margin-right="0cm" fo:margin-top="0cm" fo:margin-bottom="0cm" fo:line-height="100%" fo:text-align="justify" style:justify-single-word="false" fo:hyphenation-ladder-count="no-limit" fo:text-indent="0.751cm" style:auto-text-indent="false">
        <style:tab-stops>
          <style:tab-stop style:position="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162" style:family="paragraph" style:parent-style-name="Standard" style:list-style-name="WWNum30">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63" style:family="paragraph" style:parent-style-name="Standard" style:list-style-name="WWNum32">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64" style:family="paragraph" style:parent-style-name="Standard" style:list-style-name="WWNum31">
      <style:paragraph-properties fo:margin-left="0cm" fo:margin-right="0cm" fo:margin-top="0cm" fo:margin-bottom="0cm" fo:line-height="100%"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65" style:family="paragraph" style:parent-style-name="Standard" style:list-style-name="WWNum37">
      <style:paragraph-properties fo:margin-left="0cm" fo:margin-right="0cm" fo:margin-top="0cm" fo:margin-bottom="0cm" fo:line-height="100%" fo:text-align="justify" style:justify-single-word="false" fo:hyphenation-ladder-count="no-limit" fo:text-indent="0.751cm" style:auto-text-indent="false">
        <style:tab-stops>
          <style:tab-stop style:position="1.588cm"/>
          <style:tab-stop style:position="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166" style:family="paragraph" style:parent-style-name="Standard" style:list-style-name="WWNum25">
      <style:paragraph-properties fo:margin-left="0cm" fo:margin-right="0cm" fo:margin-top="0cm" fo:margin-bottom="0cm" fo:line-height="100%" fo:text-align="justify" style:justify-single-word="false" fo:hyphenation-ladder-count="no-limit" fo:text-indent="0.751cm" style:auto-text-indent="false">
        <style:tab-stops>
          <style:tab-stop style:position="1.588cm"/>
          <style:tab-stop style:position="2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167" style:family="paragraph" style:parent-style-name="Standard" style:list-style-name="WWNum18">
      <style:paragraph-properties fo:margin-left="0cm" fo:margin-right="0cm" fo:margin-top="0cm" fo:margin-bottom="0cm" fo:line-height="100%" fo:text-align="center"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68" style:family="paragraph" style:parent-style-name="Standard" style:list-style-name="WWNum37">
      <style:paragraph-properties fo:margin-left="0cm" fo:margin-right="0cm" fo:margin-top="0cm" fo:margin-bottom="0cm" fo:line-height="100%" fo:text-align="center"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69" style:family="paragraph" style:parent-style-name="Standard" style:list-style-name="WWNum33">
      <style:paragraph-properties fo:margin-left="0cm" fo:margin-right="0cm" fo:margin-top="0cm" fo:margin-bottom="0cm" fo:line-height="100%" fo:text-align="center"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70" style:family="paragraph" style:parent-style-name="Standard" style:list-style-name="WWNum24">
      <style:paragraph-properties fo:margin-left="0cm" fo:margin-right="0cm" fo:margin-top="0cm" fo:margin-bottom="0cm" fo:line-height="100%" fo:text-indent="0.751cm" style:auto-text-indent="false">
        <style:tab-stops>
          <style:tab-stop style:position="2cm"/>
          <style:tab-stop style:position="2.223cm"/>
        </style:tab-stops>
      </style:paragraph-properties>
      <style:text-properties style:font-name="Times New Roman" fo:font-size="14pt" style:font-size-asian="14pt" style:font-name-complex="Times New Roman2" style:font-size-complex="14pt"/>
    </style:style>
    <style:style style:name="P171" style:family="paragraph" style:parent-style-name="Standard" style:list-style-name="WWNum35">
      <style:paragraph-properties fo:margin-left="0cm" fo:margin-right="0cm" fo:margin-top="0cm" fo:margin-bottom="0cm" style:line-height-at-least="0.176cm"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72" style:family="paragraph" style:parent-style-name="Standard" style:list-style-name="WWNum36">
      <style:paragraph-properties fo:margin-left="0cm" fo:margin-right="0cm" fo:margin-top="0cm" fo:margin-bottom="0cm" style:line-height-at-least="0.176cm" fo:text-align="justify" style:justify-single-word="false" fo:text-indent="0.751cm" style:auto-text-indent="false">
        <style:tab-stops>
          <style:tab-stop style:position="2cm"/>
        </style:tab-stops>
      </style:paragraph-properties>
      <style:text-properties style:font-name="Times New Roman" fo:font-size="14pt" style:font-size-asian="14pt" style:font-name-complex="Times New Roman2" style:font-size-complex="14pt"/>
    </style:style>
    <style:style style:name="P173" style:family="paragraph" style:parent-style-name="Standard">
      <style:paragraph-properties fo:margin-left="0.265cm" fo:margin-right="0cm" fo:margin-top="0cm" fo:margin-bottom="0.476cm" fo:text-align="center" style:justify-single-word="false" fo:text-indent="0cm" style:auto-text-indent="false" fo:background-color="#ffffff">
        <style:background-image/>
      </style:paragraph-properties>
      <style:text-properties fo:color="#000000" style:font-name="Times New Roman" fo:font-size="14pt" fo:font-weight="bold" style:letter-kerning="true" style:font-size-asian="14pt" style:font-weight-asian="bold" style:font-name-complex="Times New Roman2" style:font-size-complex="14pt"/>
    </style:style>
    <style:style style:name="P174" style:family="paragraph" style:parent-style-name="Standard">
      <style:paragraph-properties style:line-height-at-least="0.494cm" fo:text-align="end" style:justify-single-word="false" fo:background-color="#ffffff">
        <style:background-image/>
      </style:paragraph-properties>
      <style:text-properties fo:color="#2d2d2d" style:font-name="Times New Roman" fo:font-size="14pt" fo:letter-spacing="0.004cm" style:font-size-asian="14pt" style:font-name-complex="Times New Roman2" style:font-size-complex="14pt"/>
    </style:style>
    <style:style style:name="P175" style:family="paragraph" style:parent-style-name="Heading_20_2">
      <style:paragraph-properties fo:margin-top="0.587cm" fo:margin-bottom="0.353cm" fo:text-align="center" style:justify-single-word="false" fo:background-color="#ffffff">
        <style:background-image/>
      </style:paragraph-properties>
      <style:text-properties fo:font-size="16pt" fo:letter-spacing="0.004cm" style:font-size-asian="16pt" style:font-size-complex="16pt" style:font-weight-complex="normal"/>
    </style:style>
    <style:style style:name="P176" style:family="paragraph" style:parent-style-name="Normal_20__28_Web_29_" style:list-style-name="WWNum1">
      <style:paragraph-properties fo:margin-left="0cm" fo:margin-right="0cm" fo:margin-top="0cm" fo:margin-bottom="0cm" style:line-height-at-least="0.423cm" fo:text-align="justify" style:justify-single-word="false" fo:text-indent="1.251cm" style:auto-text-indent="false"/>
    </style:style>
    <style:style style:name="P177" style:family="paragraph" style:parent-style-name="Normal_20__28_Web_29_" style:list-style-name="WWNum1">
      <style:paragraph-properties fo:margin-left="0cm" fo:margin-right="0cm" fo:margin-top="0cm" fo:margin-bottom="0.176cm" fo:text-align="justify" style:justify-single-word="false" fo:text-indent="1.251cm" style:auto-text-indent="false"/>
    </style:style>
    <style:style style:name="P178" style:family="paragraph" style:parent-style-name="Normal_20__28_Web_29_" style:list-style-name="WWNum32">
      <style:paragraph-properties fo:margin-left="0cm" fo:margin-right="0cm" fo:margin-top="0cm" fo:margin-bottom="0cm" fo:text-align="justify" style:justify-single-word="false" fo:text-indent="0.751cm" style:auto-text-indent="false">
        <style:tab-stops>
          <style:tab-stop style:position="2cm"/>
          <style:tab-stop style:position="2.293cm"/>
          <style:tab-stop style:position="2.469cm"/>
          <style:tab-stop style:position="4.233cm"/>
          <style:tab-stop style:position="4.41cm"/>
          <style:tab-stop style:position="14.64cm"/>
          <style:tab-stop style:position="15.169cm"/>
        </style:tab-stops>
      </style:paragraph-properties>
      <style:text-properties fo:font-size="14pt" style:font-size-asian="14pt" style:font-size-complex="14pt"/>
    </style:style>
    <style:style style:name="P179" style:family="paragraph" style:parent-style-name="Normal_20__28_Web_29_" style:list-style-name="WWNum32">
      <style:paragraph-properties fo:margin-left="0cm" fo:margin-right="0cm" fo:margin-top="0cm" fo:margin-bottom="0cm" fo:text-align="justify" style:justify-single-word="false" fo:text-indent="0.751cm" style:auto-text-indent="false">
        <style:tab-stops>
          <style:tab-stop style:position="1.94cm"/>
          <style:tab-stop style:position="2cm"/>
          <style:tab-stop style:position="4.233cm"/>
          <style:tab-stop style:position="4.41cm"/>
          <style:tab-stop style:position="14.64cm"/>
          <style:tab-stop style:position="15.169cm"/>
        </style:tab-stops>
      </style:paragraph-properties>
      <style:text-properties fo:font-size="14pt" style:font-size-asian="14pt" style:font-size-complex="14pt"/>
    </style:style>
    <style:style style:name="P180" style:family="paragraph" style:parent-style-name="Normal_20__28_Web_29_" style:list-style-name="WWNum32">
      <style:paragraph-properties fo:margin-left="0cm" fo:margin-right="0cm" fo:margin-top="0cm" fo:margin-bottom="0cm" fo:text-align="justify" style:justify-single-word="false" fo:text-indent="0.751cm" style:auto-text-indent="false">
        <style:tab-stops>
          <style:tab-stop style:position="1.94cm"/>
          <style:tab-stop style:position="2cm"/>
          <style:tab-stop style:position="4.233cm"/>
          <style:tab-stop style:position="4.41cm"/>
          <style:tab-stop style:position="14.64cm"/>
          <style:tab-stop style:position="15.169cm"/>
        </style:tab-stops>
      </style:paragraph-properties>
    </style:style>
    <style:style style:name="P181" style:family="paragraph" style:parent-style-name="Normal_20__28_Web_29_" style:list-style-name="WWNum32">
      <style:paragraph-properties fo:margin-left="0cm" fo:margin-right="0cm" fo:margin-top="0cm" fo:margin-bottom="0cm" fo:text-align="justify" style:justify-single-word="false" fo:text-indent="0.751cm" style:auto-text-indent="false">
        <style:tab-stops>
          <style:tab-stop style:position="2cm"/>
        </style:tab-stops>
      </style:paragraph-properties>
    </style:style>
    <style:style style:name="P182" style:family="paragraph" style:parent-style-name="No_20_Spacing" style:list-style-name="WWNum36">
      <style:paragraph-properties fo:margin-left="0cm" fo:margin-right="0cm" fo:text-align="justify" style:justify-single-word="false" fo:text-indent="0.751cm" style:auto-text-indent="false">
        <style:tab-stops>
          <style:tab-stop style:position="2cm"/>
        </style:tab-stops>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name-asian="Times New Roman2" style:font-size-asian="14pt" style:language-asian="ru" style:country-asian="RU" style:font-name-complex="Times New Roman2" style:font-size-complex="12pt"/>
    </style:style>
    <style:style style:name="T3" style:family="text">
      <style:text-properties style:font-name="Times New Roman" fo:font-size="14pt" style:font-name-asian="Times New Roman2" style:font-size-asian="14pt" style:language-asian="ru" style:country-asian="RU" style:font-name-complex="Times New Roman2" style:font-size-complex="14pt"/>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style:font-size-asian="14pt" style:font-name-complex="Times New Roman2" style:font-size-complex="14pt" style:font-weight-complex="bold"/>
    </style:style>
    <style:style style:name="T6" style:family="text">
      <style:text-properties style:font-name="Times New Roman" fo:font-size="14pt" fo:font-weight="bold" style:font-size-asian="14pt" style:font-weight-asian="bold" style:font-name-complex="Times New Roman2" style:font-size-complex="14pt" style:font-weight-complex="bold"/>
    </style:style>
    <style:style style:name="T7" style:family="text">
      <style:text-properties style:font-name="Times New Roman" fo:font-size="14pt" fo:font-weight="normal" style:font-size-asian="14pt" style:font-weight-asian="normal" style:font-size-complex="14pt" style:font-weight-complex="bold"/>
    </style:style>
    <style:style style:name="T8" style:family="text">
      <style:text-properties style:font-name="Times New Roman" fo:font-size="14pt" fo:font-style="italic" style:font-size-asian="14pt" style:font-style-asian="italic" style:font-name-complex="Times New Roman2" style:font-size-complex="14pt"/>
    </style:style>
    <style:style style:name="T9" style:family="text">
      <style:text-properties style:font-name="Times New Roman" style:font-name-complex="Times New Roman2"/>
    </style:style>
    <style:style style:name="T10" style:family="text">
      <style:text-properties style:font-name="Times New Roman" fo:font-size="12pt" style:font-size-asian="12pt" style:font-name-complex="Times New Roman2" style:font-size-complex="12pt"/>
    </style:style>
    <style:style style:name="T11" style:family="text">
      <style:text-properties style:font-name="Times New Roman" fo:font-size="12pt" fo:font-weight="bold" style:font-size-asian="12pt" style:font-weight-asian="bold" style:font-name-complex="Times New Roman2" style:font-size-complex="12pt" style:font-weight-complex="bold"/>
    </style:style>
    <style:style style:name="T12"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3" style:family="text">
      <style:text-properties style:font-name="Times New Roman" fo:font-size="12pt" fo:font-style="italic" style:font-size-asian="12pt" style:font-style-asian="italic" style:font-name-complex="Times New Roman2" style:font-size-complex="12pt"/>
    </style:style>
    <style:style style:name="T14" style:family="text">
      <style:text-properties style:font-name="Times New Roman" fo:font-size="10pt" style:font-size-asian="10pt" style:font-name-complex="Times New Roman2"/>
    </style:style>
    <style:style style:name="T15" style:family="text">
      <style:text-properties style:font-name="Times New Roman" fo:font-size="10pt" style:font-size-asian="10pt" style:font-name-complex="Times New Roman2" style:font-size-complex="10pt"/>
    </style:style>
    <style:style style:name="T16" style:family="text">
      <style:text-properties style:font-name="Times New Roman" fo:font-size="9.5pt" style:font-size-asian="9.5pt" style:font-name-complex="Times New Roman2"/>
    </style:style>
    <style:style style:name="T17" style:family="text">
      <style:text-properties style:font-name="Times New Roman" fo:font-size="9.5pt" style:font-size-asian="9.5pt" style:font-name-complex="Times New Roman2" style:font-size-complex="9.5pt"/>
    </style:style>
    <style:style style:name="T18" style:family="text">
      <style:text-properties fo:font-size="14pt" style:font-size-asian="14pt" style:font-size-complex="14pt"/>
    </style:style>
    <style:style style:name="T19" style:family="text">
      <style:text-properties fo:font-size="14pt" style:font-size-asian="14pt" style:font-size-complex="14pt" style:font-weight-complex="bold"/>
    </style:style>
    <style:style style:name="T20" style:family="text">
      <style:text-properties fo:font-size="14pt" fo:font-style="italic" style:font-size-asian="14pt" style:font-style-asian="italic" style:font-size-complex="14pt"/>
    </style:style>
    <style:style style:name="T21" style:family="text">
      <style:text-properties fo:font-weight="bold" style:font-weight-asian="bold" style:font-weight-complex="bold"/>
    </style:style>
    <style:style style:name="T22" style:family="text">
      <style:text-properties fo:color="#18181c" style:font-name="Times New Roman" fo:font-size="14pt" style:font-size-asian="14pt" style:font-name-complex="Times New Roman2" style:font-size-complex="14pt"/>
    </style:style>
    <style:style style:name="T23" style:family="text">
      <style:text-properties fo:color="#000000" fo:font-size="14pt" style:font-size-asian="14pt" style:font-size-complex="14pt"/>
    </style:style>
    <style:style style:name="T24" style:family="text">
      <style:text-properties fo:color="#000000" fo:font-size="14pt" fo:font-style="italic" style:font-size-asian="14pt" style:font-style-asian="italic" style:font-size-complex="14pt"/>
    </style:style>
    <style:style style:name="T25" style:family="text">
      <style:text-properties fo:color="#000000" style:font-name="Times New Roman" style:font-name-complex="Times New Roman2"/>
    </style:style>
    <style:style style:name="T26" style:family="text">
      <style:text-properties fo:color="#000000" style:font-name="Times New Roman" fo:font-size="14pt" style:font-size-asian="14pt" style:font-name-complex="Times New Roman2" style:font-size-complex="14pt"/>
    </style:style>
    <style:style style:name="T27" style:family="text">
      <style:text-properties fo:color="#000000" style:font-name="Times New Roman" fo:font-size="12pt" style:font-size-asian="12pt" style:font-name-complex="Times New Roman2" style:font-size-complex="12pt"/>
    </style:style>
    <style:style style:name="T28"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45">РОССИЙСКАЯ ФЕДЕРАЦИЯ</text:p>
      <text:p text:style-name="P45">РОСТОВСКАЯ ОБЛАСТЬ </text:p>
      <text:p text:style-name="P45"><text:s/>ОРЛОВСКИЙ РАЙОН</text:p>
      <text:p text:style-name="P45">МУНИЦИПАЛЬНОЕ ОБРАЗОВАНИЕ</text:p>
      <text:p text:style-name="P45">«КАМЫШЕВСКОЕ СЕЛЬСКОЕ ПОСЕЛЕНИЕ»</text:p>
      <text:p text:style-name="P36"/>
      <text:p text:style-name="P36">СОБРАНИЕ ДЕПУТАТОВ КАМЫШЕВСКОГО СЕЛЬСКОГО ПОСЕЛЕНИЯ</text:p>
      <text:p text:style-name="P36"/>
      <text:p text:style-name="P36">РЕШЕНИЕ</text:p>
      <text:p text:style-name="P32"/>
      <text:p text:style-name="P32"><text:s/>Об утверждении Положения о проведении открытого конкурса по выбору специализированной службы по вопросам похоронного дела </text:p>
      <text:p text:style-name="P32">по предоставлению гарантированного перечня услуг по погребению на территории Камышевского сельского поселения</text:p>
      <text:h text:style-name="P144" text:outline-level="1"/>
      <text:p text:style-name="P69">Принято Собранием депутатов</text:p>
      <text:p text:style-name="P68"><text:span text:style-name="T2">Камышевского</text:span><text:span text:style-name="T3"> сельского поселения <text:s text:c="43"/>27.02.2017 года</text:span></text:p>
      <text:p text:style-name="P31"/>
      <text:p text:style-name="P138"><text:s text:c="10"/>В соответствии Гражданским кодексом Российской Федерации, <text:s/>Федеральным законом от 12.01.1996г. <text:s/>№8-ФЗ "О погребении и похоронном деле", Федеральным законом от 06.10.2003г. №131-ФЗ "Об общих принципах организации местного самоуправления в Российской Федерации", Федеральным законом от 26.07.2006 № 135-ФЗ «О защите конкуренции» и руководствуясь Уставом муниципального образования «Камышевское сельское поселение», Собранием депутатов Камышевского сельского поселения четвертого созыва</text:p>
      <text:p text:style-name="P138"><text:s/></text:p>
      <text:p text:style-name="P63">РЕШИЛО:</text:p>
      <text:list xml:id="list1242686634212751593" text:style-name="WWNum1">
        <text:list-item>
          <text:p text:style-name="P176"><text:span text:style-name="T18">Создание (выбор) специализированной службы по вопросам похоронного дела </text:span><text:span text:style-name="T19">по предоставлению гарантированного перечня услуг по погребению</text:span><text:span text:style-name="T18"> на территории Камышевского сельского поселения осуществить путем проведения открытого конкурса.</text:span></text:p>
        </text:list-item>
        <text:list-item>
          <text:p text:style-name="P177"><text:span text:style-name="T18"><text:s/>Утвердить Положение о проведении открытого конкурса по выбору специализированной службы по вопросам похоронного дела </text:span><text:span text:style-name="T19">по предоставлению гарантированного перечня услуг по погребению </text:span><text:span text:style-name="T18">на территории Камышевского сельского поселения, согласно приложению №1. </text:span></text:p>
        </text:list-item>
        <text:list-item>
          <text:p text:style-name="P145">Настоящее решение <text:s/>вступает в силу после его официального обнародования.</text:p>
        </text:list-item>
        <text:list-item>
          <text:p text:style-name="P145">Контроль <text:s/>за <text:s/>исполнением настоящего решения возложить на главу Администрации Камышевского сельского поселения В.Е.Канатову.</text:p>
        </text:list-item>
      </text:list>
      <text:p text:style-name="P3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2">Председатель Собрания депутатов – глава Камышевского сельского поселения</text:p>
          </table:table-cell>
          <table:table-cell table:style-name="Таблица1.A1" office:value-type="string">
            <text:p text:style-name="P33"/>
            <text:p text:style-name="P35"><text:s text:c="39"/>С.Б.Подвинцев</text:p>
            <text:p text:style-name="P34"/>
          </table:table-cell>
        </table:table-row>
      </table:table>
      <text:p text:style-name="P39">х. Камышевка</text:p>
      <text:p text:style-name="P39">27 февраля 2017 года</text:p>
      <text:p text:style-name="P39">№ 35 <text:s/></text:p>
      <text:p text:style-name="P62"><text:soft-page-break/></text:p>
      <text:p text:style-name="P64">Приложение № 1<text:line-break/>к решению Собрания депутатов </text:p>
      <text:p text:style-name="P64">Камышевского сельского поселения</text:p>
      <text:p text:style-name="P136">от 27.02.2017 №35 </text:p>
      <text:list xml:id="list6395167872057681362" text:style-name="WWNum18">
        <text:list-item>
          <text:p text:style-name="P141">Общие положения.</text:p>
          <text:list>
            <text:list-item>
              <text:p text:style-name="P148"><text:span text:style-name="T4">Настоящее Положение об организации ритуальных услуг и содержании мест захоронения на территории Камышевского <text:s/>сельского поселения (далее – Положение) разработано в соответствии с Федеральными </text:span><text:a xlink:type="simple" xlink:href="consultantplus://offline/ref=57AF2B1FC70AFD99825447F6DEA53CD89B72390316800F2372884F9C5Al21AH" text:style-name="Internet_20_link" text:visited-style-name="Visited_20_Internet_20_Link"><text:span text:style-name="T4">законам</text:span></text:a><text:span text:style-name="T4">и от 06.10.2003 № 131-ФЗ "Об общих принципах организации местного самоуправления в Российской Федерации", от 12.01.1996 № 8-ФЗ "О погребении и похоронном деле", Уставом муниципального образования «Камышевское сельское поселение» и регулирует отношения в <text:s/>сфере оказания ритуальных услуг и содержания мест погребения и захоронения на территории Камышевского сельского поселения. </text:span></text:p>
            </text:list-item>
            <text:list-item>
              <text:p text:style-name="P151">Настоящее Положение является обязательным для физических, юридических лиц, индивидуальных предпринимателей, осуществляющих деятельность в сфере похоронного дела на территории Камышевского сельского поселения.</text:p>
            </text:list-item>
            <text:list-item>
              <text:p text:style-name="P151">Настоящее положение обеспечивает:</text:p>
            </text:list-item>
          </text:list>
        </text:list-item>
      </text:list>
      <text:list xml:id="list5032536689133185245" text:style-name="WWNum19">
        <text:list-item>
          <text:p text:style-name="P152">гарантии погребения умершего с учетом волеизъявления, выраженного лицом при жизни, и пожелания родственников;</text:p>
        </text:list-item>
        <text:list-item>
          <text:p text:style-name="P152">порядок погребения, как обрядового действия по захоронению тела (останков) человека после его смерти в соответствии с обычаями и традициями, не противоречащими санитарным и иным требованиям, которое может осуществляться путем предания тела (останков) умершего земле (захоронение в могилу), и захоронение урны с прахом;</text:p>
        </text:list-item>
        <text:list-item>
          <text:p text:style-name="P152">санитарные и экологические требования к выбору и содержанию мест погребения.</text:p>
        </text:list-item>
      </text:list>
      <text:list xml:id="list34313443" text:continue-list="list6395167872057681362" text:style-name="WWNum18">
        <text:list-item>
          <text:list>
            <text:list-item>
              <text:p text:style-name="P151">Администрация Камышевского сельского поселения определяет специализированную службу по вопросам похоронного дела на территории Камышевского сельского поселения.</text:p>
            </text:list-item>
          </text:list>
        </text:list-item>
        <text:list-item>
          <text:p text:style-name="P141">Места погребения</text:p>
          <text:list>
            <text:list-item>
              <text:p text:style-name="P151">Решение о создании мест погребения на территории муниципального образования «Камышевское сельское поселение» принимается Администрацией Камышевского сельского поселения в соответствии с действующим законодательством.</text:p>
            </text:list-item>
            <text:list-item>
              <text:p text:style-name="P153">Выбор земельного участка для размещения мест погребения осуществляется в соответствии с правилами застройки Камышевского сельского поселения, с учетом гидрогеологических характеристик, особенностей рельефа местности, состав грунтов, предельно допустимых экологических нагрузок на окружающую природную среду, а также в соответствии с санитарными правилами и нормами и должен обеспечивать неопределенно долгий срок существования места погребения.</text:p>
            </text:list-item>
            <text:list-item>
              <text:p text:style-name="P149"><text:span text:style-name="T4">Отвод земельного участка для размещения мест погребения осуществляется Администрацией Камышевского сельского <text:s/>поселения в соответствии с земельным законодательством, а также в соответствии с проектной документацией, утвержденной в порядке, установленном </text:span><text:soft-page-break/><text:span text:style-name="T4">законодательством. Размер земельного участка для кладбища определяется с учетом количества жителей поселения. </text:span></text:p>
            </text:list-item>
            <text:list-item>
              <text:p text:style-name="P153">Создание новых мест погребения, реконструкция действующих мест погребения возможны при наличии положительного заключении санитарно - гигиенической экспертизы.</text:p>
            </text:list-item>
            <text:list-item>
              <text:p text:style-name="P151">Погребение умерших (погибших) на территории муниципального образования «Камышевское сельское поселение» осуществляется на специально отведенных, в соответствии с этическими, санитарными и экологическим требованиями, для этих целей участках земли с сооруженными на них кладбищами.</text:p>
            </text:list-item>
            <text:list-item>
              <text:p text:style-name="P151">Кладбища, расположенные на территории Камышевского сельского поселения, являются общественными.</text:p>
            </text:list-item>
            <text:list-item>
              <text:p text:style-name="P151">Создаваемые, а также существующие места погребения не подлежат сносу и могут быть перенесены только по решению Администрации Камышевского сельского поселения в случае угрозы постоянных затоплений, оползней, после землетрясений и других стихийных бедствий.</text:p>
            </text:list-item>
            <text:list-item>
              <text:p text:style-name="P151">Приостановление и прекращение деятельности на месте погребения производится в случаях, установленных Федеральным законом от 12.01.1996 № 8-ФЗ «О погребении и похоронном деле».</text:p>
            </text:list-item>
            <text:list-item>
              <text:p text:style-name="P154">В Камышевском сельском поселении <text:s/>каждому <text:s/>человеку <text:s/>после его смерти гарантируется погребение с учетом его волеизъявления, предоставление бесплатно участка земли для погребения тела (останков) или праха в соответствии с законодательством.</text:p>
            </text:list-item>
            <text:list-item>
              <text:p text:style-name="P153"><text:s/>На каждую могилу отводится участок не менее 5 кв.м. или 2,5м * 2,5м, (длина могилы должна быть не менее 2 м., ширина – не менее 1 м., глубина – не менее 1,5 м.). Над каждой могилой должна быть земляная насыпь высотой 0,5 м. от поверхности земли или надмогильная плита. Для захоронения урны с прахом отводится участок 0,8м * 1,1м</text:p>
            </text:list-item>
            <text:list-item>
              <text:p text:style-name="P151"><text:s/>При резервировании участка земли для погребения супруга, близкого родственника рядом с ранее умершим бесплатно предоставляется участок земли 2,5 * 3,5м.</text:p>
            </text:list-item>
            <text:list-item>
              <text:p text:style-name="P153"><text:s/>Исполнение волеизъявления умершего о погребении его тела (останков) или праха на указанном месте погребения рядом с ранее умершими гарантируется при наличии на указанном месте погребения свободного участка земли или могилы ранее умершего близкого родственника, либо ранее умершего супруга. В иных случаях возможность исполнения волеизъявления умершего о погребении его тела (останков) или праха на указанном им месте погребения определяется специализированной службой по вопросам похоронного дела с учетом места смерти, наличия на указанном им месте погребения свободного участка земли, а также с учетом заслуг умершего перед обществом и государством.</text:p>
            </text:list-item>
            <text:list-item>
              <text:p text:style-name="P151"><text:s/>На кладбищах погребение может осуществляться с учетом вероисповедальных, воинских и иных обычаев и традиций.</text:p>
            </text:list-item>
            <text:list-item>
              <text:p text:style-name="P151"><text:s/>В <text:s text:c="2"/>зоне <text:s text:c="2"/>захоронения <text:s text:c="2"/>кладбищ <text:s text:c="2"/>могут <text:s text:c="2"/>быть <text:s text:c="2"/>предусмотрены <text:s text:c="2"/>обособленные <text:s text:c="2"/>участки <text:s text:c="2"/>(кварталы, <text:s/>секторы) <text:s/>почетных, <text:s text:c="2"/>воинских, <text:s text:c="2"/>вероисповедальных <text:s text:c="2"/>захоронений, <text:s text:c="2"/>а <text:s text:c="2"/>также <text:s text:c="2"/>для <text:s text:c="2"/>погребения <text:s/>лиц, <text:s text:c="2"/>личность <text:s/>которых не установлена (далее - отдельно отведенные участки).</text:p>
            </text:list-item>
          </text:list>
        </text:list-item>
      </text:list>
      <text:p text:style-name="P139"/>
      <text:p text:style-name="P139"/>
      <text:list xml:id="list34305939" text:continue-numbering="true" text:style-name="WWNum18">
        <text:list-item>
          <text:p text:style-name="P167"><text:soft-page-break/>Специализированная служба по вопросам похоронного дела</text:p>
          <text:list>
            <text:list-item>
              <text:p text:style-name="P155">Специализированная организация по вопросам похоронного дела определяется по результатам конкурса, который <text:s/>проводится в соответствии с Гражданским кодексом Российской Федерации, Федеральными законами от 16.12.2003 № 131-ФЗ «Об общих принципах местного самоуправления в Российской Федерации», от 26.07.2006 № 135-ФЗ «О защите конкуренции», от 12.01.1996 № 8-ФЗ «О погребении и похоронном деле» Администрацией Камышевского сельского поселения.</text:p>
            </text:list-item>
            <text:list-item>
              <text:p text:style-name="P155">Специализированная служба по вопросам похоронного дела обеспечивает: </text:p>
            </text:list-item>
          </text:list>
        </text:list-item>
      </text:list>
      <text:list xml:id="list3653793408293772452" text:style-name="WWNum20">
        <text:list-item>
          <text:p text:style-name="P156">оказание ритуальных услуг, связанных с погребением, в соответствии с гарантированным перечнем, <text:s/>предусмотренным действующим законодательством; </text:p>
        </text:list-item>
        <text:list-item>
          <text:p text:style-name="P156"><text:s/>выдачу <text:s text:c="2"/>разрешений <text:s text:c="2"/>на <text:s text:c="2"/>захоронение <text:s text:c="2"/>и <text:s text:c="2"/>предоставление <text:s text:c="2"/>на <text:s text:c="2"/>кладбищах <text:s text:c="2"/>мест <text:s text:c="2"/>(участков) <text:s text:c="2"/>для <text:s/>захоронения умерших; </text:p>
        </text:list-item>
        <text:list-item>
          <text:p text:style-name="P156">соблюдение установленной нормы отвода каждого земельного участка для захоронения, а также <text:s/>нормативных документов, регламентирующих оказание ритуальных услуг; </text:p>
        </text:list-item>
        <text:list-item>
          <text:p text:style-name="P156">ведение <text:s text:c="2"/>учета <text:s text:c="2"/>захоронений, <text:s text:c="2"/>ведение <text:s text:c="2"/>журналов <text:s text:c="2"/>(книг) <text:s text:c="2"/>регистрации <text:s text:c="2"/>захоронений <text:s text:c="2"/>установленной <text:s/>формы и электронный учет произведенных захоронений; </text:p>
        </text:list-item>
        <text:list-item>
          <text:p text:style-name="P156">формирование <text:s text:c="2"/>и <text:s text:c="2"/>обеспечение <text:s text:c="2"/>сохранности <text:s text:c="2"/>документов <text:s text:c="2"/>по <text:s text:c="2"/>приему <text:s text:c="2"/>и <text:s text:c="2"/>исполнению <text:s text:c="2"/>заказов <text:s text:c="2"/>на <text:s/>исполнение услуги по погребению; </text:p>
        </text:list-item>
        <text:list-item>
          <text:p text:style-name="P156">учет <text:s text:c="2"/>установки <text:s text:c="2"/>надмогильных <text:s text:c="2"/>сооружений <text:s text:c="2"/>(надгробий), <text:s text:c="2"/>ведение <text:s text:c="2"/>журналов <text:s text:c="2"/>(книг) <text:s text:c="2"/>регистрации <text:s/>установки надмогильных сооружений (надгробий) и их электронный учет; </text:p>
        </text:list-item>
        <text:list-item>
          <text:p text:style-name="P156">содержание и эксплуатацию мест погребения и захоронения; </text:p>
        </text:list-item>
        <text:list-item>
          <text:p text:style-name="P156">доставку <text:s text:c="2"/>и <text:s text:c="2"/>погребение <text:s text:c="2"/>невостребованных <text:s text:c="2"/>и <text:s text:c="2"/>неопознанных <text:s text:c="2"/>трупов, <text:s text:c="2"/>подготовку <text:s text:c="2"/>в <text:s text:c="2"/>этих <text:s text:c="2"/>целях <text:s/>необходимой документации для погребения и формирование архива документов данной категории умерших; </text:p>
        </text:list-item>
        <text:list-item>
          <text:p text:style-name="P156">сохранность исправность механизмов и инвентаря, используемых для оказания ритуальных <text:s/>услуг. </text:p>
        </text:list-item>
      </text:list>
      <text:list xml:id="list34301120" text:continue-list="list34305939" text:style-name="WWNum18">
        <text:list-item>
          <text:list>
            <text:list-item>
              <text:p text:style-name="P155"><text:s/>Специализированная служба по вопросам похоронного дела обязана обеспечивать на территории кладбища: </text:p>
            </text:list-item>
          </text:list>
        </text:list-item>
      </text:list>
      <text:list xml:id="list5400844442430761850" text:style-name="WWNum21">
        <text:list-item>
          <text:p text:style-name="P157">установку <text:s text:c="2"/>вывески <text:s text:c="2"/>при <text:s text:c="2"/>входе <text:s text:c="2"/>с <text:s text:c="2"/>указанием <text:s text:c="2"/>наименования <text:s text:c="2"/>кладбища, <text:s text:c="2"/>его <text:s text:c="2"/>принадлежности, <text:s/>распорядка его работы; </text:p>
        </text:list-item>
        <text:list-item>
          <text:p text:style-name="P157">установку у главного входа на территорию кладбища стенда со схематическим планом кладбища с <text:s/>обозначением <text:s text:c="2"/>зон <text:s text:c="2"/>(кварталов, <text:s text:c="2"/>секторов) <text:s text:c="2"/>кладбища, <text:s text:c="2"/>зданий, <text:s text:c="2"/>сооружений, <text:s text:c="2"/>дорожек, <text:s text:c="2"/>исторических <text:s text:c="2"/>и <text:s/>мемориальных могил, мест общего пользования; </text:p>
        </text:list-item>
        <text:list-item>
          <text:p text:style-name="P157">содержание в исправном состоянии оборудования, транспортных средств, дорог, площадок; </text:p>
        </text:list-item>
      </text:list>
      <text:list xml:id="list34284470" text:continue-list="list34301120" text:style-name="WWNum18">
        <text:list-item>
          <text:list>
            <text:list-item>
              <text:p text:style-name="P155">Специализированная служба по вопросам похоронного дела должна иметь вывеску с информацией <text:s/>о наименовании, юридическом адресе и режиме работы, специально выделенное место для приема заказов.</text:p>
            </text:list-item>
            <text:list-item>
              <text:p text:style-name="P155">Специализированная <text:s text:c="2"/>служба <text:s text:c="2"/>по <text:s text:c="2"/>вопросам <text:s text:c="2"/>похоронного <text:s text:c="2"/>дела <text:s text:c="2"/>вправе <text:s text:c="2"/>заключать <text:s text:c="2"/>договоры <text:s text:c="2"/>с <text:s/>юридическими и физическими лицами на <text:soft-page-break/>оказание отдельных видов ритуальных услуг и выполнение работ <text:s/>по погребению с учетом требований действующего законодательства. </text:p>
            </text:list-item>
            <text:list-item>
              <text:p text:style-name="P155">Специализированная <text:s text:c="2"/>служба <text:s text:c="2"/>по <text:s text:c="2"/>вопросам <text:s text:c="2"/>похоронного <text:s text:c="2"/>дела <text:s text:c="2"/>обязана <text:s text:c="2"/>проводить <text:s text:c="2"/>бесплатные <text:s/>консультации по вопросам похоронного дела. </text:p>
            </text:list-item>
          </text:list>
        </text:list-item>
        <text:list-item>
          <text:p text:style-name="P167">Порядок организации похоронного дела</text:p>
          <text:list>
            <text:list-item>
              <text:p text:style-name="P155">Организация похоронного дела на территории муниципального образования <text:s/>«Камышевское сельское поселение» <text:s/>осуществляется в соответствии с действующим законодательством РФ и Ростовской области, муниципальными нормативными правовыми актами, настоящим Положением.</text:p>
            </text:list-item>
            <text:list-item>
              <text:p text:style-name="P155">Администрация Камышевского сельского поселения:</text:p>
            </text:list-item>
          </text:list>
        </text:list-item>
      </text:list>
      <text:list xml:id="list782978925931920381" text:style-name="WWNum22">
        <text:list-item>
          <text:p text:style-name="P158">принимает муниципальные правовые акты, регламентирующие организацию ритуальных услуг и <text:s/>содержание <text:s text:c="2"/>мест <text:s text:c="2"/>захоронения <text:s text:c="2"/>на <text:s text:c="2"/>территории <text:s text:c="2"/>муниципального <text:s text:c="2"/>образования <text:s text:c="2"/>"Камышевское сельское поселение", <text:s/>предусмотренные настоящим Положением; </text:p>
        </text:list-item>
        <text:list-item>
          <text:p text:style-name="P158">разрабатывает и контролирует реализацию мероприятий по созданию новых, а также эксплуатации, <text:s/>реконструкции, ремонту, расширению, закрытию или переносу действующих кладбищ; </text:p>
        </text:list-item>
        <text:list-item>
          <text:p text:style-name="P158">формирует и ведет реестр кладбищ, расположенных на территории муниципального <text:s text:c="2"/>образования <text:s text:c="2"/>«Камышевское сельское поселение»; </text:p>
        </text:list-item>
        <text:list-item>
          <text:p text:style-name="P158">осуществляет контроль за использованием кладбищ и иных объектов похоронного назначения, <text:s/>исключительно по целевому назначению; </text:p>
        </text:list-item>
      </text:list>
      <text:list xml:id="list34291918" text:continue-list="list34284470" text:style-name="WWNum18">
        <text:list-item>
          <text:list>
            <text:list-item>
              <text:p text:style-name="P155">Организация похоронного обслуживания должна основываться на следующих принципах: </text:p>
            </text:list-item>
          </text:list>
        </text:list-item>
      </text:list>
      <text:list xml:id="list1274969499818983780" text:style-name="WWNum23">
        <text:list-item>
          <text:p text:style-name="P159">обеспечения оперативного приема заказов на организацию похорон; </text:p>
        </text:list-item>
        <text:list-item>
          <text:p text:style-name="P159">создания материально-технической базы на современном уровне; </text:p>
        </text:list-item>
        <text:list-item>
          <text:p text:style-name="P159">рационального размещения объектов похоронного обслуживания в градостроительной структуре <text:s/>муниципального образования "Камышевское сельское поселение". </text:p>
        </text:list-item>
      </text:list>
      <text:p text:style-name="P74">4.4. <text:s/>Захоронение <text:s/>умершего <text:s text:c="2"/>производится <text:s/>в <text:s/>соответствии <text:s/>с <text:s text:c="2"/>санитарными <text:s text:c="2"/>правилами <text:s text:c="2"/>и <text:s/>нормами <text:s/>по <text:s/>предъявлении свидетельства о смерти, выданного отделом записи актов гражданского состояния, после <text:s/>оформления разрешения на захоронение специализированной службой по вопросам похоронного дела с <text:s/>обязательной регистрацией в книге (журнале) захоронений (захоронений урн с прахом).</text:p>
      <text:p text:style-name="P74">4.5. Специализированная служба по вопросам похоронного дела должна быть извещена о предстоящем погребении за сутки, и она же регистрирует каждое <text:s/>захоронение в книге по установленной форме.</text:p>
      <text:p text:style-name="P76">4.6. <text:s/>Разрешение на погребение выдается специализированной службой по вопросам похоронного дела по предоставлении документа о смерти, выданного органами записи актов гражданского состояния (ЗАГС), заключения о смерти выданного медицинским учреждением на бланке установленной формы, а при погребении умерших, личность которых не установлена органами внутренних дел, с согласия указанных органов.</text:p>
      <text:p text:style-name="P93">4.7. <text:s text:c="2"/>Захоронение производится в отдельных могилах на каждого умершего.</text:p>
      <text:p text:style-name="P71"><text:soft-page-break/><text:span text:style-name="T4">4.8. <text:s/>Захоронение урны с прахом в отведенном ранее месте захоронения разрешается при согласовании <text:s/>захоронения со специализированной службой при наличии свободного места. Допускается захоронение <text:s/>урны с прахом в </text:span><text:span text:style-name="T4">землю в существующие могилы с согласия лица, ответственного за захоронение. </text:span></text:p>
      <text:p text:style-name="P75">4.9. <text:s/>Изъятие урн, эксгумация и перезахоронение останков умерших производятся в случаях и порядке, <text:s/>установленных <text:s text:c="2"/>действующим <text:s text:c="2"/>законодательством, <text:s text:c="2"/>с <text:s text:c="2"/>соблюдением <text:s text:c="2"/>санитарно-гигиенических <text:s text:c="2"/>и <text:s text:c="2"/>этических <text:s/>норм. </text:p>
      <text:p text:style-name="P75">4.10. Супруг, <text:s text:c="2"/>близкие <text:s text:c="2"/>родственники, <text:s text:c="2"/>иные <text:s text:c="2"/>родственники, <text:s text:c="2"/>законный <text:s text:c="2"/>представитель <text:s text:c="2"/>или <text:s text:c="2"/>иное <text:s text:c="2"/>лицо, <text:s/>взявшее <text:s text:c="2"/>на <text:s text:c="2"/>себя <text:s text:c="2"/>обязанность <text:s text:c="2"/>осуществить <text:s text:c="2"/>погребение <text:s text:c="2"/>умершего, <text:s text:c="2"/>вправе <text:s text:c="2"/>осуществить <text:s text:c="2"/>погребение <text:s/>самостоятельно (за свой счет и своими силами) или заключив договор с организацией, индивидуальным <text:s/>предпринимателем, оказывающими такие услуги. </text:p>
      <text:p text:style-name="P79"><text:s text:c="9"/><text:tab/> В <text:s text:c="2"/>этом <text:s text:c="2"/>случае <text:s text:c="2"/>им <text:s text:c="2"/>выплачивается <text:s text:c="2"/>социальное <text:s text:c="2"/>пособие <text:s text:c="2"/>на <text:s text:c="2"/>погребение <text:s text:c="2"/>в <text:s text:c="2"/>размере <text:s text:c="2"/>и <text:s text:c="2"/>в <text:s text:c="2"/>порядке, <text:s/>установленных действующим законодательством.</text:p>
      <text:list xml:id="list34296647" text:continue-list="list34291918" text:style-name="WWNum18">
        <text:list-item>
          <text:p text:style-name="P167">Порядок оказания гарантированного перечня услуг по погребению</text:p>
        </text:list-item>
      </text:list>
      <text:p text:style-name="P72">5.1.<text:tab/>Оказание <text:s text:c="2"/>гарантированного <text:s text:c="2"/>перечня <text:s text:c="2"/>услуг <text:s text:c="2"/>на <text:s text:c="2"/>территории <text:s text:c="2"/>муниципального <text:s text:c="2"/>образования «Камышевское сельское поселение», <text:s text:c="2"/>предусмотренного <text:s/>действующим <text:s text:c="2"/>законодательством, <text:s text:c="2"/>осуществляет <text:s text:c="2"/>специализированная <text:s/>служба по вопросам похоронного дела. </text:p>
      <text:p text:style-name="P72">5.2. Перечень документов, необходимых для организации погребения:</text:p>
      <text:list xml:id="list2162403268161512520" text:style-name="WWNum35">
        <text:list-item>
          <text:p text:style-name="P171">письменное заявление согласно приложениям № 1 или №2 к настоящему положению. В письменном заявлении указываются следующие обязательные реквизиты: фамилия, имя, отчество заявителя, почтовый адрес и контактные телефоны заявителя, степень родства с умершим, серия и номер свидетельства о смерти, дата и личная подпись заявителя.</text:p>
        </text:list-item>
        <text:list-item>
          <text:p text:style-name="P171">копия свидетельства о смерти, выданного органом ЗАГСа, либо заключение о смерти выданное медицинским учреждением на бланке установленной формы;</text:p>
        </text:list-item>
      </text:list>
      <text:p text:style-name="P92">После подачи заявления согласно приложению №1 к настоящему положению с приложением копии свидетельства о смерти специализированной организацией осуществляется:</text:p>
      <text:p text:style-name="P92">- <text:s/>проверка наличия и достоверности поданных документов;</text:p>
      <text:p text:style-name="P92">- регистрация заявления в журнале регистрации захоронения;</text:p>
      <text:p text:style-name="P92">- принятие решения о выдаче разрешения на захоронение согласно приложению №3, <text:s/>либо отказе, согласно приложению №4 на кладбищах Камышевского сельского <text:s/>поселения.</text:p>
      <text:p text:style-name="P92">5.3. Перечень оснований для отказа в выдаче разрешения на захоронение:</text:p>
      <text:list xml:id="list4265396639296917276" text:style-name="WWNum36">
        <text:list-item>
          <text:p text:style-name="P182">непредставление или представление не в полном объеме документов, необходимых для принятия решения о выдаче разрешения на захоронение;</text:p>
        </text:list-item>
        <text:list-item>
          <text:p text:style-name="P172">представленное заявление не соответствует установленной формы;</text:p>
        </text:list-item>
        <text:list-item>
          <text:p text:style-name="P172">отсутствие подтверждающего документа о смерти гражданина;</text:p>
        </text:list-item>
        <text:list-item>
          <text:p text:style-name="P172">обнаружение недостоверных данных в представленных документах;</text:p>
        </text:list-item>
        <text:list-item>
          <text:p text:style-name="P172">отсутствие свободного места для захоронения. </text:p>
        </text:list-item>
      </text:list>
      <text:p text:style-name="P92"/>
      <text:p text:style-name="P72"><text:soft-page-break/>5.4. <text:tab/>Супругу, близким родственникам, иным родственникам, законному представителю или иному лицу, <text:s/>взявшему <text:s text:c="2"/>на <text:s text:c="2"/>себя <text:s text:c="2"/>обязанность <text:s text:c="2"/>осуществить <text:s text:c="2"/>погребение <text:s text:c="2"/>умершего, <text:s text:c="2"/>гарантируется <text:s text:c="2"/>оказание <text:s text:c="2"/>следующего перечня услуг по погребению: </text:p>
      <text:list xml:id="list2970493286439702455" text:style-name="WWNum24">
        <text:list-item>
          <text:p text:style-name="P170">оформление документов, необходимых для погребения; </text:p>
        </text:list-item>
        <text:list-item>
          <text:p text:style-name="P170">предоставление и доставка гроба и других предметов, необходимых для погребения; </text:p>
        </text:list-item>
        <text:list-item>
          <text:p text:style-name="P170">перевозка тела (останков) умершего на кладбище; </text:p>
        </text:list-item>
        <text:list-item>
          <text:p text:style-name="P170">погребение. </text:p>
        </text:list-item>
      </text:list>
      <text:p text:style-name="P72">5.5. Стоимость услуг, указанных в <text:s/>п.5.4. <text:s/>настоящей статьи, определяется Администрацией Камышевского сельского <text:s/>поселения по согласованию с государственными учреждениями: отделением Пенсионного Фонда Российской Федерации по Ростовской области, отделением Фонда социального страхования Российской Федерации, Региональной службой по <text:s/>тарифам Ростовской области.</text:p>
      <text:p text:style-name="P72">5.6. <text:tab/>Оплата услуг, предоставляемых сверх гарантированного перечня услуг по погребению, указанных в п.п. 5.4., производится за счет средств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text:p>
      <text:p text:style-name="P77">5.7.<text:tab/>При отсутствии супруга, близких родственников, иных родственников, либо законного представителя умершего или при невозможности осуществить ими погребение, а также при отсутствии иных лиц, взявших на себя обязанность осуществить погребение, погребение умершего на дому, на улице или ином месте после установления органами внутренних дел его личности осуществляется специализированной службой по вопросам похоронного дела в течение трех суток с момента установления причины смерти, если иное не предусмотрено законодательством Российской Федерации.</text:p>
      <text:list xml:id="list1557694479807983948" text:style-name="WWNum37">
        <text:list-item>
          <text:list>
            <text:list-item>
              <text:p text:style-name="P165"><text:s/>Погребение умерших, личность которых не установлена органами внутренних дел, осуществляется с согласием этих органов специализированной службой по вопросам похоронного дела, путем предания земле на определенных для таких случаев участках общественных кладбищ.</text:p>
            </text:list-item>
            <text:list-item>
              <text:p text:style-name="P165"><text:s/>Погребение умерших в период отбывания наказания в местах лишения свободы осуществляется в соответствии с федеральным законом «О погребении и похоронном деле». При отсутствии супруга, близких родственников или иных родственников либо при их отказе погребение умерших подлежит погребению в порядке, установленном Министерством юстиции Российской Федерации.</text:p>
            </text:list-item>
            <text:list-item>
              <text:p text:style-name="P165">В случаях, описанных в п.п. 5.7., 5.8.,5.9. специализированная служба по вопросам похоронного дела оказывает следующие услуги по погребению:</text:p>
            </text:list-item>
          </text:list>
        </text:list-item>
      </text:list>
      <text:list xml:id="list3642438509612201318" text:style-name="WWNum25">
        <text:list-item>
          <text:p text:style-name="P166">оформление документов, необходимых для погребения; </text:p>
        </text:list-item>
        <text:list-item>
          <text:p text:style-name="P166">облачение тела; </text:p>
        </text:list-item>
        <text:list-item>
          <text:p text:style-name="P166">предоставление гроба; </text:p>
        </text:list-item>
        <text:list-item>
          <text:p text:style-name="P166"><text:s/>перевозка умершего на кладбище; </text:p>
        </text:list-item>
        <text:list-item>
          <text:p text:style-name="P166"><text:s/>погребение.</text:p>
        </text:list-item>
      </text:list>
      <text:list xml:id="list34289547" text:continue-list="list1557694479807983948" text:style-name="WWNum37">
        <text:list-item>
          <text:list>
            <text:list-item>
              <text:p text:style-name="P165"><text:soft-page-break/>Стоимость услуг, указанных в <text:s/>п.п. <text:s/>5.8., определяется Администрацией Камышевского сельского поселения <text:s text:c="2"/>и <text:s text:c="2"/>возмещается <text:s text:c="2"/>специализированной <text:s text:c="2"/>службе <text:s text:c="2"/>по <text:s text:c="2"/>вопросам <text:s text:c="2"/>похоронного <text:s text:c="2"/>дела <text:s text:c="2"/>в <text:s text:c="2"/>порядке, <text:s/>установленном <text:s text:c="2"/>Областным <text:s text:c="2"/>законом <text:s text:c="2"/>Ростовской <text:s text:c="2"/>области <text:s text:c="2"/>от <text:s text:c="2"/>03.05.2005 <text:s text:c="2"/>N <text:s text:c="2"/>303-ЗС <text:s text:c="2"/>"О <text:s text:c="2"/>предоставлении материальной и иной помощи для погребения умерших за счет средств областного бюджета".</text:p>
            </text:list-item>
            <text:list-item>
              <text:p text:style-name="P165">Категорически запрещается погребение умерших на закрытых кладбищах и других местах вне кладбища.</text:p>
            </text:list-item>
          </text:list>
        </text:list-item>
        <text:list-item>
          <text:p text:style-name="P168">Порядок установки надмогильных сооружений (надгробий), оград</text:p>
        </text:list-item>
      </text:list>
      <text:p text:style-name="P41"><text:s text:c="3"/>6.1.При захоронении на каждом могильном холме устанавливается табличка с указанием фамилии, имени, отчества умершего, даты смерти и регистрационного номера.</text:p>
      <text:p text:style-name="P41"><text:s text:c="5"/>6.2.Все работы на кладбище по обустройству мест захоронений, установке (замене) надмогильных <text:s/>сооружений <text:s text:c="2"/>(надгробий), <text:s text:c="2"/>оград <text:s text:c="2"/>в <text:s text:c="2"/>обязательном <text:s text:c="2"/>порядке <text:s text:c="2"/>осуществляются на основании поданного специализированной организации заявления по форме согласно приложению №5, <text:s/>по <text:s text:c="2"/>согласованию <text:s text:c="2"/>этой специализированной службой, оформленного Разрешением на установку, замену надмогильного сооружения, ограды в соответствии с приложением №6. </text:p>
      <text:p text:style-name="P41"><text:s text:c="6"/>6.3. Обращаться в специализированную службу по вопросам похоронного дела за согласованием на <text:s/>проведение работ по обустройству мест захоронений, установке надмогильных сооружений (памятники, цоколи, стелы, обелиски, трафарет с указанием данных по захоронению, кресты и т.д.), оград вправе лицо, на которое зарегистрировано захоронение (лицо, ответственное за захоронение), либо супруг, родственник <text:s/>умершего. </text:p>
      <text:p text:style-name="P41"><text:s text:c="7"/>6.4. Установка <text:s text:c="2"/>надмогильных <text:s text:c="2"/>сооружений <text:s text:c="2"/>(надгробий), <text:s text:c="2"/>оград <text:s text:c="2"/>на <text:s text:c="2"/>кладбищах <text:s text:c="2"/>допускается <text:s text:c="2"/>только <text:s text:c="2"/>в <text:s/>границах предоставленных мест захоронения.</text:p>
      <text:p text:style-name="P79"><text:s text:c="3"/>Устанавливаемые <text:s text:c="2"/>надмогильные <text:s text:c="2"/>сооружения <text:s text:c="2"/>(надгробия) <text:s text:c="2"/>и <text:s text:c="2"/>ограды не должны <text:s/>иметь частей, выступающих за границы мест захоронения или нависающих над соседними. Надмогильные сооружения (надгробия) и ограды, установленные за пределами мест захоронения, <text:s/>подлежат сносу. <text:s text:c="4"/></text:p>
      <text:p text:style-name="P74">6.5.<text:tab/>В случае если в момент установки надмогильного сооружения (надгробия) на расстоянии до 100 <text:s/>метров <text:s text:c="2"/>проводится <text:s text:c="2"/>обряд <text:s text:c="2"/>погребения, <text:s text:c="2"/>все <text:s text:c="2"/>работы <text:s text:c="2"/>должны <text:s text:c="2"/>быть <text:s text:c="2"/>временно <text:s text:c="2"/>прекращены <text:s text:c="2"/>до <text:s text:c="2"/>окончания <text:s/>траурной церемонии.</text:p>
      <text:p text:style-name="P74">6.6. <text:tab/>Надписи <text:s text:c="2"/>на <text:s text:c="2"/>надмогильных <text:s text:c="2"/>сооружениях <text:s text:c="2"/>(надгробиях) <text:s text:c="2"/>должны <text:s text:c="2"/>соответствовать <text:s text:c="2"/>сведениям <text:s text:c="2"/>о действительно захороненных в данном месте умерших. </text:p>
      <text:p text:style-name="P74">6.7.<text:tab/>Специализированная <text:s text:c="2"/>служба <text:s text:c="2"/>по <text:s text:c="2"/>вопросам <text:s text:c="2"/>похоронного <text:s text:c="2"/>дела <text:s text:c="2"/>не <text:s text:c="2"/>несет <text:s text:c="2"/>ответственности <text:s text:c="2"/>за <text:s/>сохранность надмогильных сооружений (надгробий), оград.</text:p>
      <text:p text:style-name="P74">6.8.<text:tab/>Установленные <text:s text:c="2"/>надмогильные <text:s text:c="2"/>сооружения <text:s text:c="2"/>(надгробия) <text:s text:c="2"/>подлежат <text:s text:c="2"/>обязательной <text:s text:c="2"/>регистрации. <text:s/>Регистрацию <text:s text:c="2"/>надмогильных <text:s text:c="2"/>сооружений <text:s text:c="2"/>(надгробий) <text:s text:c="2"/>осуществляет <text:s text:c="2"/>специализированная <text:s text:c="2"/>служба <text:s text:c="2"/>по <text:s/>вопросам <text:s text:c="2"/>похоронного <text:s text:c="2"/>дела, <text:s text:c="2"/>о <text:s text:c="2"/>чем <text:s text:c="2"/>делается <text:s text:c="2"/>соответствующая <text:s text:c="2"/>запись <text:s text:c="2"/>в <text:s text:c="2"/>книге <text:s text:c="2"/>(журнале) <text:s text:c="2"/>регистрации <text:s/>надмогильных сооружений (надгробий) и в соответствующих удостоверениях о захоронении. </text:p>
      <text:p text:style-name="P74"><text:soft-page-break/><text:s text:c="7"/><text:tab/>Книги <text:s text:c="2"/>(журналы) <text:s text:c="2"/>регистрации <text:s text:c="2"/>надмогильных <text:s text:c="2"/>сооружений <text:s text:c="2"/>(надгробий) <text:s text:c="2"/>являются <text:s text:c="2"/>документами <text:s text:c="2"/>для <text:s/>служебного пользования и относятся к делам с постоянным сроком хранения, и передаются на постоянное хранение в архивный отдел Администрации Орловского района. </text:p>
      <text:p text:style-name="P73">6.9.<text:tab/>Установленные гражданами или организациями намогильные сооружения (памятники, цветники, мемориальные доски, ограды вокруг могил) являются их собственностью.</text:p>
      <text:p text:style-name="P132">6.10 Граждане (организации), произведшие погребение, обязаны содержать намогильные сооружения <text:s/>в надлежащем порядке и своевременно производить оправку намогильных холмов.</text:p>
      <text:list xml:id="list34303223" text:continue-numbering="true" text:style-name="WWNum37">
        <text:list-item>
          <text:p text:style-name="P168">Содержание могил, надмогильных сооружений (надгробий)</text:p>
        </text:list-item>
      </text:list>
      <text:p text:style-name="P72">7.1.<text:tab/>Граждане, <text:s text:c="2"/>юридические <text:s text:c="2"/>лица <text:s text:c="2"/>обязаны <text:s text:c="2"/>осуществлять <text:s text:c="2"/>уход <text:s text:c="2"/>за <text:s text:c="2"/>местом <text:s text:c="2"/>захоронения, <text:s text:c="2"/>содержать <text:s/>установленные <text:s text:c="2"/>надмогильные <text:s text:c="2"/>сооружения <text:s text:c="2"/>(надгробия), <text:s text:c="2"/>ограды, <text:s text:c="2"/>зеленые <text:s text:c="2"/>насаждения <text:s text:c="2"/>в <text:s text:c="2"/>надлежащем <text:s/>состоянии <text:s text:c="4"/>(состояние, <text:s text:c="4"/>исключающее <text:s text:c="4"/>ветхость <text:s text:c="4"/>надмогильного <text:s text:c="4"/>сооружения, <text:s text:c="4"/>запущенность <text:s text:c="4"/>места захоронения, <text:s text:c="2"/>представляющего <text:s text:c="2"/>угрозу <text:s text:c="2"/>жизни, <text:s text:c="2"/>здоровью <text:s text:c="2"/>граждан <text:s/>и <text:s text:c="2"/>сохранности <text:s text:c="2"/>соседних <text:s text:c="2"/>захоронений) <text:s/>собственными <text:s text:c="2"/>силами <text:s text:c="2"/>либо <text:s text:c="2"/>силами <text:s text:c="2"/>иных <text:s text:c="2"/>организаций <text:s text:c="2"/>или <text:s text:c="2"/>индивидуальных <text:s text:c="2"/>предпринимателей, <text:s/>оказывающих такие услуги. </text:p>
      <text:p text:style-name="P72"><text:s/>7.2.<text:tab/>В случае если на могиле отсутствуют какие-либо надмогильные сооружения (надгробия), ограда, за <text:s/>могилой <text:s text:c="2"/>не <text:s text:c="2"/>осуществлялся <text:s text:c="2"/>уход <text:s text:c="2"/>в <text:s text:c="2"/>течение <text:s text:c="2"/>длительного <text:s text:c="2"/>периода <text:s text:c="2"/>времени <text:s text:c="2"/>(не <text:s text:c="2"/>менее <text:s text:c="2"/>20 <text:s text:c="2"/>лет), <text:s text:c="2"/>место <text:s/>захоронения признается бесхозяйным. </text:p>
      <text:p text:style-name="P72">7.3. <text:tab/>При обнаружении признаков бесхозяйности места захоронения <text:s/>специализированная служба по вопросам похоронного дела: </text:p>
      <text:list xml:id="list9167614241477939657" text:style-name="WWNum27">
        <text:list-item>
          <text:p text:style-name="P160">инициирует <text:s text:c="4"/>проведение <text:s text:c="4"/>комиссионного <text:s text:c="4"/>обследования <text:s text:c="4"/>места <text:s text:c="4"/>захоронения <text:s text:c="4"/>с <text:s text:c="4"/>участием <text:s/>представителей Администрации Донского сельского поселения, по результатам которого составляется акт, в котором <text:s/>отражается состояние места захоронения и выводы комиссии; </text:p>
        </text:list-item>
        <text:list-item>
          <text:p text:style-name="P160">на <text:s text:c="2"/>основании <text:s text:c="2"/>выводов <text:s text:c="2"/>комиссии <text:s text:c="2"/>принимает <text:s text:c="2"/>меры <text:s text:c="2"/>к <text:s text:c="2"/>установлению <text:s text:c="2"/>лица, <text:s text:c="2"/>ответственного <text:s text:c="2"/>за <text:s/>захоронение, <text:s text:c="2"/>которому <text:s text:c="2"/>высылает <text:s text:c="2"/>заказным <text:s text:c="2"/>письмом <text:s text:c="2"/>уведомление <text:s text:c="2"/>о <text:s text:c="2"/>необходимости <text:s text:c="2"/>приведения <text:s text:c="2"/>места <text:s/>захоронения в порядок; </text:p>
        </text:list-item>
        <text:list-item>
          <text:p text:style-name="P160">выставляет на могильном холме трафарет-предупреждение лицу, ответственному за захоронение, о <text:s/>необходимости приведения места захоронения в порядок. </text:p>
        </text:list-item>
      </text:list>
      <text:p text:style-name="P72"><text:s/>7.4. <text:tab/>Каждое <text:s text:c="2"/>захоронение, <text:s text:c="2"/>подлежащее <text:s text:c="2"/>признанию <text:s text:c="2"/>бесхозяйным, <text:s text:c="2"/>регистрируется <text:s text:c="2"/>специализированной <text:s/>службой <text:s text:c="2"/>по <text:s text:c="2"/>вопросам <text:s text:c="2"/>похоронного <text:s text:c="2"/>дела <text:s text:c="2"/>в <text:s text:c="2"/>журнале <text:s text:c="2"/>регистрации <text:s text:c="2"/>захоронений, <text:s text:c="2"/>подлежащих <text:s text:c="2"/>признанию <text:s/>бесхозяйными. </text:p>
      <text:p text:style-name="P72"><text:s text:c="7"/><text:tab/>При <text:s text:c="2"/>приведении <text:s text:c="2"/>места <text:s text:c="2"/>захоронения <text:s text:c="2"/>в <text:s text:c="2"/>порядок <text:s text:c="2"/>в <text:s text:c="2"/>установленные <text:s text:c="2"/>сроки <text:s text:c="2"/>лицо, <text:s text:c="2"/>ответственное <text:s text:c="2"/>за <text:s/>захоронение, обращается в специализированную службу по вопросам похоронного дела, которая делает <text:s/>отметку в журнале регистрации захоронений, подлежащих признанию бесхозяйными, о приведении места <text:s/>захоронения в порядок. </text:p>
      <text:p text:style-name="P72"><text:s/>7.5.<text:tab/>По истечении одного года со дня установки трафарета-предупреждения, в случае не приведения <text:s/>места захоронения в порядок и отсутствия лиц, обратившихся с заявлением о перерегистрации места <text:s/>захоронения, <text:s text:c="5"/>комиссия, <text:s text:c="4"/>состоящая <text:s text:c="5"/>из <text:s text:c="3"/>представителей <text:s text:c="6"/><text:soft-page-break/>Администрации Камышевского сельского поселения, <text:s/>специализированной службы по вопросам похоронного дела, составляет акт, который является обращением <text:s/>бесхозяйного <text:s text:c="2"/>участка <text:s text:c="2"/>захоронения <text:s text:c="2"/>в <text:s text:c="2"/>муниципальную <text:s text:c="2"/>собственность <text:s text:c="2"/>в <text:s text:c="2"/>целях <text:s text:c="2"/>обеспечения <text:s text:c="2"/>возможности <text:s/>осуществлять <text:s text:c="2"/>содержание.</text:p>
      <text:p text:style-name="P80">7.6.<text:tab/>Осквернение или уничтожение мест погребения влечет ответственность, предусмотренную законодательством Российской Федерации.</text:p>
      <text:list xml:id="list34293406" text:continue-list="list34303223" text:style-name="WWNum37">
        <text:list-item>
          <text:p text:style-name="P168">Правила посещения кладбищ.</text:p>
        </text:list-item>
      </text:list>
      <text:p text:style-name="P73">8.1. <text:tab/>На территории мест погребения посетители должны соблюдать общественный порядок и тишину.</text:p>
      <text:p text:style-name="P78">8.2.<text:tab/>На территории мест погребения запрещается: </text:p>
      <text:list xml:id="list7758706335406803571" text:style-name="WWNum28">
        <text:list-item>
          <text:p text:style-name="P161">устанавливать, производить замену надмогильных сооружений (надгробий), оград без согласования со специализированной службой вопросам похоронного дела;</text:p>
        </text:list-item>
        <text:list-item>
          <text:p text:style-name="P161">причинять ущерб надмогильным сооружениям (надгробиям), оградам, оборудованию, сооружениям и зданиям, расположенным на кладбищах;</text:p>
        </text:list-item>
        <text:list-item>
          <text:p text:style-name="P161">складировать на межмогильных и иных территориях общего пользования демонтированные надмогильные сооружения (надгробия), ограды при их замене или осуществлении благоустройства на месте захоронения;</text:p>
        </text:list-item>
        <text:list-item>
          <text:p text:style-name="P161">портить зеленые насаждения;</text:p>
        </text:list-item>
        <text:list-item>
          <text:p text:style-name="P161">без разрешения специализированной службы по вопросам похоронного дела производить погребение; </text:p>
        </text:list-item>
        <text:list-item>
          <text:p text:style-name="P161">нарушать планировку.</text:p>
        </text:list-item>
        <text:list-item>
          <text:p text:style-name="P161">Перед входом на месте погребения должны быть определены места для стоянки автотранспорта, въезд которого (кроме автокатафалки и транспорта-сопровождения) на территорию места погребения запрещается.</text:p>
        </text:list-item>
        <text:list-item>
          <text:p text:style-name="P161">Складирование мусора осуществляется только в специально оборудованных для этих целей местах.</text:p>
        </text:list-item>
      </text:list>
      <text:p text:style-name="P133">8.3. <text:s text:c="2"/>Специализированная служба по вопросам похоронного дела обязана:</text:p>
      <text:list xml:id="list69846020300848482" text:style-name="WWNum30">
        <text:list-item>
          <text:p text:style-name="P162">обеспечивать охрану места погребения, надлежащий порядок на территории и соблюдение настоящих Правил;</text:p>
        </text:list-item>
        <text:list-item>
          <text:p text:style-name="P162">производить благоустройство мест погребения, озеленение и уход за ними;</text:p>
        </text:list-item>
        <text:list-item>
          <text:p text:style-name="P162">укомплектовывать места погребения обслуживающим персоналом;</text:p>
        </text:list-item>
        <text:list-item>
          <text:p text:style-name="P162">своевременно выполнять заказы граждан и организаций на выделение места на погребение, подготовку могил, захоронение и засыпку могилы, на изготовление и установку намогильных сооружений <text:s/>с оплатой по прейскуранту;</text:p>
        </text:list-item>
        <text:list-item>
          <text:p text:style-name="P162">соблюдать санитарные правила и нормы при погребении умерших;</text:p>
        </text:list-item>
        <text:list-item>
          <text:p text:style-name="P162">своевременно производить ремонт сооружений и зданий на территории мест погребения.</text:p>
        </text:list-item>
      </text:list>
      <text:p text:style-name="P40"/>
      <text:p text:style-name="P40"/>
      <text:p text:style-name="P40"/>
      <text:p text:style-name="P95"><text:soft-page-break/>9. Перезахоронение (эксгумация) останков</text:p>
      <text:p text:style-name="P70"><text:span text:style-name="T22"><text:s text:c="2"/></text:span><text:span text:style-name="T4">Порядок перезахоронения регламентирован «Гигиеническими требованиями к размещению, устройству и содержанию кладбищ, зданий и сооружений похоронного назначения» 2.1.12882-11 от 28.06.2011, </text:span><text:span text:style-name="T4">утвержденных постановлением Главного государственного санитарного врача от 28.06.2011 №84.</text:span></text:p>
      <text:p text:style-name="P74">9.1. Эксгумацию должны производить с обязательным соблюдением всех санитарно-гигиенических требований. Все работы, связанные с изъятием тела, проводят работники кладбища или специализированные ритуальные службы.</text:p>
      <text:p text:style-name="P86"><text:tab/>Эксгумация трупов - изъятие трупов из земли – проводится <text:s/>в случаях:</text:p>
      <text:p text:style-name="P86"><text:tab/>- если труп человека захоронен без его судебно-медицинского исследования, а также в тех случаях, когда первичное судебно-медицинское исследование трупа было проведено неполно или возникли новые серьезные обстоятельства, требующие проверки путем исследования уже захороненного трупа.<text:line-break/>В этом случае эксгумация проводится только по постановлению следователя и в присутствии понятых; </text:p>
      <text:p text:style-name="P89"><text:tab/>- для проведения <text:s/>опознания;</text:p>
      <text:p text:style-name="P81"><text:tab/>- при наличии весомых доказательств о проведении повторной судебно - медицинской экспертизы (упущен какой либо факт, или есть доказательства, что смерть была не случайной, а вскрытие это не подтвердило, или же просто вскрытие не проводилось);</text:p>
      <text:p text:style-name="P81"><text:tab/>- для <text:s/>перезахоронения;</text:p>
      <text:p text:style-name="P81"><text:tab/>- при наличии последней письменной просьбы усопшего;</text:p>
      <text:p text:style-name="P82"><text:tab/><text:tab/>-при переносе кладбища в <text:s/>другое место по определённым причинам.</text:p>
      <text:p text:style-name="P90">9.2. При осуществлении перезахоронения останков умерших требуется наличие следующих документов: </text:p>
      <text:p text:style-name="P91"><text:tab/>- оригинал свидетельства о смерти;</text:p>
      <text:p text:style-name="P83"><text:span text:style-name="T23"><text:tab/>- разрешение </text:span><text:span text:style-name="T19">на извлечение останков из могилы и перевоз их на другое место захоронения, которое</text:span><text:span text:style-name="T23"> выдает Администрация Камышевского сельского поселения. Для получения разрешения заявитель предоставляет:</text:span></text:p>
      <text:list xml:id="list4927324568082458454" text:style-name="WWNum32">
        <text:list-item>
          <text:p text:style-name="P178">справку <text:s/>из полиции; </text:p>
        </text:list-item>
        <text:list-item>
          <text:p text:style-name="P178">оригинал свидетельства о смерти;</text:p>
        </text:list-item>
        <text:list-item>
          <text:p text:style-name="P179">заявление о причине перезахоронения;</text:p>
        </text:list-item>
        <text:list-item>
          <text:p text:style-name="P179">паспорт организатора перезахоронения;</text:p>
        </text:list-item>
        <text:list-item>
          <text:p text:style-name="P179">справка из психдиспансера;</text:p>
        </text:list-item>
        <text:list-item>
          <text:p text:style-name="P179">выписка из ЗАГСа о семейно-родовой принадлежности к умершему;</text:p>
        </text:list-item>
        <text:list-item>
          <text:p text:style-name="P180"><text:span text:style-name="T18"><text:s/>разрешение на перезахоронение</text:span><text:span text:style-name="T23"> из <text:s/>РосСанЭпидНадзора;</text:span></text:p>
        </text:list-item>
        <text:list-item>
          <text:p text:style-name="P181"><text:span text:style-name="T18">разрешение из </text:span><text:span text:style-name="T23">РосСанЭпидНадзора</text:span><text:span text:style-name="T18"> на транспортировку усопшего; </text:span></text:p>
        </text:list-item>
        <text:list-item>
          <text:p text:style-name="P150"><text:span text:style-name="T7">справку</text:span><text:span text:style-name="T4"> о надлежащем состоянии гроба специализированной организации, которая организовывает запайку (герметизацию) цинкового гроба,</text:span><text:span text:style-name="T6"> </text:span><text:span text:style-name="T5">изнутри заполненный веществом, впитывающим влагу. Металлический гроб помещается в деревянный, плотно сколоченный ящик для транспортировки в багажном отделении</text:span><text:span text:style-name="T4">, если груз отправляется общественным транспортом (РЖД или АВИА).</text:span></text:p>
        </text:list-item>
        <text:list-item>
          <text:p text:style-name="P163">справку о возможности захоронения.</text:p>
        </text:list-item>
      </text:list>
      <text:p text:style-name="P70"><text:soft-page-break/><text:span text:style-name="T4"><text:s/>9.3. <text:s/>Перезахоронение останков умерших производить в течение 2 первых недель с момента погребения, а в последующем не ранее 3 лет с момента погребения. Эксгумацию (извлечение) останков из могилы рекомендуется производить в зимнее (холодное) время года, в присутствии представителей министерства внутренних дел, жилищно-коммунального </text:span><text:span text:style-name="T4">хозяйства при наличии разрешения из </text:span><text:span text:style-name="T26">РосСанЭпидНадзора</text:span><text:span text:style-name="T4">. Могила в случае извлечения останков должна быть продезинфицирована дезинфекционными средствами, разрешенными к применению в установленном порядке, засыпана и спланирована. Останки из могил переносятся в герметичной таре.</text:span></text:p>
      <text:p text:style-name="P84"><text:span text:style-name="T18"><text:s/>9.4. Извлечение останков умершего из братской могилы возможно в случаях перезахоронения останков всех захороненных в братской могиле по решению органов исполнительной власти или органов местного самоуправления по согласованию с</text:span><text:span text:style-name="T23"> РосСанЭпидНадзором</text:span><text:span text:style-name="T18">.</text:span></text:p>
      <text:p text:style-name="P87"><text:s text:c="2"/>9.5. <text:tab/>Перезахоронение останков умерших может производиться специализированными организациями при предоставлении выше перечисленных документов (п.10.2).</text:p>
      <text:p text:style-name="P84"><text:span text:style-name="T18"><text:s text:c="2"/>9.6. <text:s text:c="2"/>Останки из могил переносятся в ящиках с крышками, гроб укладывается в ящик и переносится на новое место, а могила засыпается. При несохранности гроба, в котором производилось захоронение, остатки гроба сжигаются в специально отведенных местах по согласованию с</text:span><text:span text:style-name="T23"> РосСанЭпидНадзором.</text:span><text:span text:style-name="T18"> </text:span></text:p>
      <text:p text:style-name="P88"><text:s text:c="3"/>9.7. <text:s text:c="2"/>Лица, занимающиеся перезахоронением, должны быть:</text:p>
      <text:list xml:id="list9128489393610721979" text:style-name="WWNum31">
        <text:list-item>
          <text:p text:style-name="P164">привиты против столбняка и сибирской язвы;</text:p>
        </text:list-item>
        <text:list-item>
          <text:p text:style-name="P164">обеспечены средствами индивидуальной защиты - комплектом спецодежды и спецобуви (резиновые сапоги), резиновые рукавицы, средства зашиты органов дыхания <text:s/>(респиратор), комбинезон.</text:p>
        </text:list-item>
      </text:list>
      <text:p text:style-name="P88"> Стирка и обезвреживание спецодежды в домашних условиях запрещается, а инструмент, применяемый при производстве работ, не должен выноситься за пределы кладбища. Дезинфекция спецодежды и обуви <text:s/>должна осуществляться централизовано. Инструмент после произведения работ, связанных с перезахоронением трупов и останков подлежит также обеззараживанию и не должен выноситься за пределы кладбища. </text:p>
      <text:p text:style-name="P65"><text:s text:c="7"/>9.8. Средства для перевозки останков должны быть изготовлены из легкоочищаемых покрытий. После перевозки <text:s/>эксгумированных останков транспорт подлежит дезинфекции с составлением акта. Ответственность за своевременность проведения дезинфекции транспорта несут его владельцы.</text:p>
      <text:p text:style-name="P85"/>
      <text:list xml:id="list1736059744578933969" text:style-name="WWNum33">
        <text:list-item>
          <text:p text:style-name="P169">Заключительные положения.</text:p>
        </text:list-item>
      </text:list>
      <text:p text:style-name="P94">10.1. Несоблюдение настоящего Положения влечет за собой ответственность, установленную действующим законодательством.</text:p>
      <text:p text:style-name="P123"/>
      <text:p text:style-name="P16"/>
      <text:p text:style-name="P16"/>
      <text:p text:style-name="P16"/>
      <text:p text:style-name="P16"/>
      <text:p text:style-name="P1"><text:bookmark text:name="_GoBack"/></text:p>
      <text:p text:style-name="P5"><text:soft-page-break/>Приложение №1</text:p>
      <text:h text:style-name="P173" text:outline-level="1">ЗАЯВЛЕНИЕ О ЗАХОРОНЕНИИ</text:h>
      <text:h text:style-name="P142" text:outline-level="3">В <text:s/>специализированную службу по вопросам</text:h>
      <text:h text:style-name="P142" text:outline-level="3"><text:s/>похоронного дела по предоставлению</text:h>
      <text:h text:style-name="P142" text:outline-level="3"><text:s/>гарантированного перечня услуг по погребению на территории </text:h>
      <text:h text:style-name="P146" text:outline-level="3"><text:s/>муниципального образования «Камышевское сельское поселение» </text:h>
      <text:h text:style-name="P173" text:outline-level="1"/>
      <text:p text:style-name="P97">                                         от гр. _______________________________________,<text:line-break/><text:line-break/>                    проживающего _________________________________</text:p>
      <text:p text:style-name="P96"/>
      <text:p text:style-name="P98"><text:line-break/>ЗАЯВЛЕНИЕ</text:p>
      <text:p text:style-name="P57"><text:span text:style-name="T26"><text:line-break/>   Прошу Вашего разрешения на  </text:span><text:a xlink:type="simple" xlink:href="http://skorbim.ua/grave-kiev/78" text:style-name="Internet_20_link" text:visited-style-name="Visited_20_Internet_20_Link"><text:span text:style-name="T4">захоронение</text:span></text:a><text:span text:style-name="T4"> на <text:s/>кладбище <text:s/>моего (ей) р</text:span><text:span text:style-name="T26">одственника(цы) ________________________________________ _________________________________________________________________,<text:line-break/> (степень родства, фамилия, имя, отчество умершего) умершего в  ___________________ <text:s text:c="2"/>и  имевшего регистрацию по адресу (по паспорту): </text:span></text:p>
      <text:p text:style-name="P101"><text:s text:c="8"/>населенный пункт</text:p>
      <text:p text:style-name="P99">__________________________________________________________________.</text:p>
      <text:p text:style-name="P1">Представлен документ о смерти:________________________________</text:p>
      <text:p text:style-name="P8">С правилами захоронения и ухода за надмогильным холмом <text:s/>ознакомлен.</text:p>
      <text:p text:style-name="P96"/>
      <text:p text:style-name="P58">                                      __________________ _________<text:line-break/>                                          (подпись)        (дата)</text:p>
      <text:p text:style-name="P100"/>
      <text:p text:style-name="P10"/>
      <text:p text:style-name="P17"/>
      <text:p text:style-name="P17"/>
      <text:p text:style-name="P17"/>
      <text:p text:style-name="P17"/>
      <text:p text:style-name="P17"/>
      <text:p text:style-name="P17"/>
      <text:p text:style-name="P13"/>
      <text:p text:style-name="P5"><text:soft-page-break/>Приложение 2</text:p>
      <text:p text:style-name="P17"/>
      <text:p text:style-name="P121">ЗАЯВЛЕНИЕ</text:p>
      <text:p text:style-name="P121"><text:s/>НА РАЗРЕШЕНИЕ РОДСТВЕННОГО ЗАХОРОНЕНИЯ </text:p>
      <text:p text:style-name="P122">на кладбище Камышевского сельского поселения гроба <text:s/></text:p>
      <text:p text:style-name="P122"><text:s/>с телом (урны с прахом).</text:p>
      <text:p text:style-name="P118"/>
      <text:p text:style-name="P120"/>
      <text:h text:style-name="P142" text:outline-level="3">В <text:s/>специализированную службу </text:h>
      <text:h text:style-name="P142" text:outline-level="3">по вопросам похоронного дела</text:h>
      <text:h text:style-name="P142" text:outline-level="3"><text:s/>по предоставлению гарантированного </text:h>
      <text:h text:style-name="P142" text:outline-level="3">перечня услуг по погребению на</text:h>
      <text:h text:style-name="P142" text:outline-level="3"><text:s/>территории <text:s/>муниципального образования</text:h>
      <text:h text:style-name="P146" text:outline-level="3"><text:s/>«Камышевское сельское поселение» </text:h>
      <text:p text:style-name="P112">От________________________________________________</text:p>
      <text:p text:style-name="P108"><text:span text:style-name="T4"><text:s text:c="27"/></text:span><text:span text:style-name="T10">(фамилия, имя, отчество)</text:span></text:p>
      <text:p text:style-name="P112">___________________________________________________ <text:s text:c="47"/></text:p>
      <text:p text:style-name="P109">(место жительства)</text:p>
      <text:p text:style-name="P117"/>
      <text:p text:style-name="P120"/>
      <text:p text:style-name="P121">ЗАЯВЛЕНИЕ</text:p>
      <text:p text:style-name="P113"/>
      <text:p text:style-name="P47">Прошу захоронить умершего родственника____________________________________________</text:p>
      <text:p text:style-name="P55"><text:span text:style-name="T9"><text:s text:c="90"/></text:span><text:span text:style-name="T14">(фамилия, имя, отчество)</text:span></text:p>
      <text:p text:style-name="P47"><text:s text:c="6"/>_____________________________________________________________________________,<text:tab/> </text:p>
      <text:p text:style-name="P116"><text:span text:style-name="T9">(</text:span><text:span text:style-name="T14">указать куда, в родственную могилу или в ограду на свободное место)</text:span></text:p>
      <text:p text:style-name="P15">где ранее захоронен мой умерший родственник в ________________ году </text:p>
      <text:p text:style-name="P48">____________________________________________________________________________</text:p>
      <text:p text:style-name="P116"><text:span text:style-name="T9">(</text:span><text:span text:style-name="T14">родственное отношение, фамилия, имя, отчество)</text:span></text:p>
      <text:p text:style-name="P15">на участке № _________________ <text:s text:c="2"/>кладбища по ул. _________________________________</text:p>
      <text:p text:style-name="P48">На могиле имеется <text:s/>__________________________________________________________</text:p>
      <text:p text:style-name="P115"><text:tab/><text:tab/><text:tab/><text:tab/><text:tab/><text:tab/>(указать вид надгробия или трафарета)</text:p>
      <text:p text:style-name="P49">с надписью <text:s text:c="2"/>________________________________________________________________</text:p>
      <text:p text:style-name="P116"><text:span text:style-name="T9"><text:s/></text:span><text:span text:style-name="T14">(ранее захороненного умершего: фамилия, имя, отчество)</text:span></text:p>
      <text:p text:style-name="P15">За правильность сведений несу полную ответственность.</text:p>
      <text:p text:style-name="P114">"____" __________ 200__ г. <text:s text:c="38"/></text:p>
      <text:p text:style-name="P16"/>
      <text:p text:style-name="P16"><text:soft-page-break/></text:p>
      <text:p text:style-name="P5">Приложение № 3</text:p>
      <text:p text:style-name="P11"/>
      <text:p text:style-name="P12">РАЗРЕШЕНИЕ</text:p>
      <text:p text:style-name="P43">на захоронение на кладбище </text:p>
      <text:p text:style-name="P7"><text:s text:c="8"/>Камышевского сельского поселения по адресу: __________________________</text:p>
      <text:p text:style-name="P2"><text:s/>«____»____________20____г. <text:s text:c="54"/>№_________</text:p>
      <text:p text:style-name="P2"><text:s text:c="10"/></text:p>
      <text:h text:style-name="P143" text:outline-level="3"><text:s text:c="11"/>Специализированная служба по вопросам похоронного дела по предоставлению гарантированного перечня услуг по погребению на территории <text:s/>муниципального образования <text:s/>«Камышевское сельское поселение» разрешает произвести захоронение гр. <text:s/>__________________________________________________________________</text:h>
      <text:p text:style-name="P134">(Ф.И.О. умершего)</text:p>
      <text:p text:style-name="P29"><text:span text:style-name="T4">На кладбище Камышевского сельского поселения п</text:span><text:span text:style-name="T5">о адресу: _________________________________________________________________ </text:span></text:p>
      <text:p text:style-name="P2"/>
      <text:p text:style-name="P2"><text:s text:c="7"/></text:p>
      <text:p text:style-name="P38"><text:s text:c="2"/>Руководитель </text:p>
      <text:p text:style-name="P1">специализированной службы</text:p>
      <text:p text:style-name="P38"><text:s text:c="60"/>_____________ <text:tab/>________________</text:p>
      <text:p text:style-name="P1"><text:s text:c="70"/>подпись <text:s text:c="21"/>Ф.И.О. <text:s text:c="22"/></text:p>
      <text:p text:style-name="P1"/>
      <text:p text:style-name="P3"><text:s text:c="61"/>«_____»____________20____г.</text:p>
      <text:p text:style-name="P3"/>
      <text:p text:style-name="P2"/>
      <text:p text:style-name="P2"/>
      <text:p text:style-name="P2"/>
      <text:p text:style-name="P2"/>
      <text:p text:style-name="P2"/>
      <text:p text:style-name="P18"/>
      <text:p text:style-name="P19"/>
      <text:p text:style-name="P19"/>
      <text:p text:style-name="P19"/>
      <text:p text:style-name="P18"><text:soft-page-break/></text:p>
      <text:p text:style-name="P4">Приложение №4</text:p>
      <text:p text:style-name="P128"/>
      <text:p text:style-name="P128">УВЕДОМЛЕНИЕ</text:p>
      <text:p text:style-name="P129"><text:span text:style-name="T10"><text:s text:c="12"/></text:span><text:span text:style-name="T4">об отказе в выдаче разрешения на захоронение на кладбище</text:span></text:p>
      <text:p text:style-name="P127"><text:s text:c="3"/></text:p>
      <text:p text:style-name="P125"/>
      <text:p text:style-name="P130"><text:span text:style-name="T10"><text:s text:c="6"/></text:span><text:span text:style-name="T4">Специализированная служба по вопросам похоронного дела по предоставлению гарантированного перечня услуг по погребению на территории <text:s/>муниципального образования <text:s/>«Камышевское сельское поселение»</text:span></text:p>
      <text:p text:style-name="P130"><text:span text:style-name="T4"><text:s/>уведомляет Вас об отказе в выдаче разрешения на захоронение <text:s/>на <text:s/>кладбище Камышевского сельского поселения по причине</text:span><text:span text:style-name="T12"> <text:s text:c="15"/>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text:span></text:p>
      <text:p text:style-name="P126"><text:s/></text:p>
      <text:p text:style-name="P126"/>
      <text:p text:style-name="P126"/>
      <text:p text:style-name="P126"/>
      <text:p text:style-name="P130"><text:span text:style-name="T10"><text:s/></text:span><text:span text:style-name="T4">Исполнитель:</text:span><text:span text:style-name="T10"> <text:s text:c="47"/>_____________ <text:s text:c="7"/>__________________</text:span></text:p>
      <text:p text:style-name="P126"><text:s text:c="84"/>подпись <text:s text:c="26"/>Ф.И.О.</text:p>
      <text:p text:style-name="P126"><text:s/></text:p>
      <text:p text:style-name="P126"/>
      <text:p text:style-name="P131"/>
      <text:p text:style-name="P130"><text:span text:style-name="T4">Уведомление получил:</text:span><text:span text:style-name="T10"> <text:s text:c="4"/>___________ <text:s text:c="12"/>_____________ <text:s text:c="7"/>__________________</text:span></text:p>
      <text:p text:style-name="P126"><text:s text:c="51"/>дата <text:s text:c="26"/>подпись <text:s text:c="21"/>Ф.И.О.</text:p>
      <text:p text:style-name="P18"/>
      <text:p text:style-name="P4"/>
      <text:p text:style-name="P2"/>
      <text:p text:style-name="P2"/>
      <text:p text:style-name="P2"/>
      <text:p text:style-name="P2"/>
      <text:p text:style-name="P2"/>
      <text:p text:style-name="P2"/>
      <text:p text:style-name="P16"><text:s/></text:p>
      <text:p text:style-name="P16"/>
      <text:p text:style-name="P16"/>
      <text:p text:style-name="P16"/>
      <text:p text:style-name="P16"/>
      <text:p text:style-name="P9"/>
      <text:p text:style-name="P5"><text:soft-page-break/>Приложении №5</text:p>
      <text:h text:style-name="P142" text:outline-level="3">В <text:s/>специализированную службу </text:h>
      <text:h text:style-name="P142" text:outline-level="3">по вопросам похоронного дела</text:h>
      <text:h text:style-name="P142" text:outline-level="3"><text:s/>по предоставлению гарантированного </text:h>
      <text:h text:style-name="P142" text:outline-level="3">перечня услуг по погребению на</text:h>
      <text:h text:style-name="P142" text:outline-level="3"><text:s/>территории <text:s/>муниципального образования</text:h>
      <text:h text:style-name="P146" text:outline-level="3"><text:s/>«Камышевское сельское <text:s/>поселение» </text:h>
      <text:p text:style-name="P112">От________________________________________________</text:p>
      <text:p text:style-name="P111"><text:s text:c="27"/>(фамилия, имя, отчество)</text:p>
      <text:p text:style-name="P112">___________________________________________________ <text:s text:c="47"/></text:p>
      <text:p text:style-name="P110"><text:s text:c="72"/>(место жительства, телефон)</text:p>
      <text:p text:style-name="P119"/>
      <text:p text:style-name="P121">ЗАЯВЛЕНИЕ</text:p>
      <text:p text:style-name="P14"/>
      <text:p text:style-name="P54"><text:span text:style-name="T10">Прошу разрешить произвести: установку/замену/монтаж/демонтаж/ремонт </text:span><text:span text:style-name="T13">(нужное подчеркнуть) </text:span><text:span text:style-name="T10">надмогильного сооружения (надгробия) или ограды </text:span><text:span text:style-name="T13">(нужное подчеркнуть) </text:span><text:span text:style-name="T10">на могиле ____________________________________________________________________</text:span></text:p>
      <text:p text:style-name="P21"><text:tab/><text:tab/><text:tab/><text:tab/><text:tab/><text:tab/>(фамилия, имя, отчество умершего)</text:p>
      <text:p text:style-name="P21">на кладбище по адресу: х. Камышевка (х. Чернозубов, х. Новоегорлыкский, х. Тарасов, х. Таловый) <text:s/>ул. _____________________________________________ могила № _________.</text:p>
      <text:p text:style-name="P50">Технические характеристики надмогильного сооружения (надгробия) или ограды, в том числе размер __________________________________________________________________</text:p>
      <text:p text:style-name="P22">_____________________________________________________________________________.</text:p>
      <text:p text:style-name="P21">Прилагаю копии документов:</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Вышеуказанные работы будут производиться ______________________________________</text:p>
      <text:p text:style-name="P21">_____________________________________________________________________________</text:p>
      <text:p text:style-name="P135">(исполнитель работ, дата проведения работ)</text:p>
      <text:p text:style-name="P21">По окончании работ обязуюсь вывезти остатки строительных расходных материалов и привести в порядок прилегающую к месту захоронения территорию.</text:p>
      <text:p text:style-name="P21"/>
      <text:p text:style-name="P102"><text:span text:style-name="T27">                                 __________________ <text:s text:c="4"/>_______</text:span><text:span text:style-name="T26">__<text:line-break/><text:line-break/></text:span><text:span text:style-name="T25">             (подпись) <text:s text:c="11"/>      (дата)</text:span></text:p>
      <text:p text:style-name="P16"/>
      <text:p text:style-name="P17"><text:soft-page-break/></text:p>
      <text:p text:style-name="P5">Приложение №6</text:p>
      <text:p text:style-name="P16"/>
      <text:p text:style-name="P44">ЗАКЛЮЧЕНИЕ</text:p>
      <text:p text:style-name="P28"><text:span text:style-name="T5">специализированной службы на </text:span><text:span text:style-name="T4">установку/замену/монтаж/демонтаж/ремонт </text:span><text:span text:style-name="T8">(нужное подчеркнуть) </text:span><text:span text:style-name="T4">надмогильного сооружения (надгробия) или ограды </text:span><text:span text:style-name="T8">(нужное подчеркнуть) </text:span><text:span text:style-name="T5"><text:s/>на <text:s/>кладбище Камышевского сельского <text:s/>поселения по адресу: __________________________</text:span></text:p>
      <text:p text:style-name="P2"><text:s/>«____»____________20____г. <text:s text:c="54"/>№_________</text:p>
      <text:p text:style-name="P2"><text:s text:c="10"/></text:p>
      <text:p text:style-name="P59"><text:span text:style-name="T18"><text:s text:c="11"/>На основании заявления гр. ____________________________________, зарегистрированного по адресу: ______________________________________, по вопросу выдачи разрешения на установку, замену, монтаж, демонтаж, ремонт </text:span><text:span text:style-name="T20">(нужное подчеркнуть) </text:span><text:span text:style-name="T18">надмогильного сооружения (надгробия) или ограды </text:span><text:span text:style-name="T20">(нужное подчеркнуть)</text:span><text:span text:style-name="T18">, <text:s text:c="2"/>специализированная служба по вопросам похоронного дела по предоставлению гарантированного перечня услуг по погребению на территории <text:s/>муниципального образования <text:s/>«Камышевское сельское поселение» считает, что </text:span><text:span text:style-name="T23">установка надмогильного сооружения размером ______________на территории кладбища возможна/невозможна </text:span><text:span text:style-name="T24">(ненужное вычеркнуть</text:span><text:span text:style-name="T23">) на могиле № _______________ ___________________________________________________________.</text:span></text:p>
      <text:p text:style-name="P137">(фамилия, имя, отчество захороненного)</text:p>
      <text:p text:style-name="P6"/>
      <text:p text:style-name="P2"/>
      <text:p text:style-name="P2"><text:s text:c="7"/></text:p>
      <text:p text:style-name="P38"><text:s text:c="2"/>Руководитель </text:p>
      <text:p text:style-name="P1">специализированной службы</text:p>
      <text:p text:style-name="P38"><text:s text:c="60"/>________________ <text:tab/>________________</text:p>
      <text:p text:style-name="P20"><text:s text:c="78"/>подпись <text:s text:c="41"/>Ф.И.О. <text:s text:c="21"/></text:p>
      <text:p text:style-name="P124"><text:span text:style-name="T18"><text:tab/><text:tab/><text:tab/><text:tab/><text:tab/><text:tab/></text:span><text:span text:style-name="T28">М. П.</text:span></text:p>
      <text:p text:style-name="P1"/>
      <text:p text:style-name="P3"><text:s text:c="61"/>«_____»____________20____г.</text:p>
      <text:p text:style-name="P3"/>
      <text:p text:style-name="P3"/>
      <text:p text:style-name="P3"/>
      <text:p text:style-name="P60"/>
      <text:p text:style-name="P60"/>
      <text:p text:style-name="P60"/>
      <text:p text:style-name="P60"/>
      <text:p text:style-name="P60"><text:soft-page-break/></text:p>
      <text:p text:style-name="P60">Приложение 7<text:line-break/></text:p>
      <text:list xml:id="list4508069041100201807" text:style-name="Outline">
        <text:list-item>
          <text:list>
            <text:list-item>
              <text:h text:style-name="P175" text:outline-level="2">УДОСТОВЕРЕНИЕ О ЗАХОРОНЕНИИ</text:h>
            </text:list-item>
          </text:list>
        </text:list-item>
      </text:list>
      <table:table table:name="Таблица2" table:style-name="Таблица2">
        <table:table-column table:style-name="Таблица2.A"/>
        <table:table-row table:style-name="Таблица2.1">
          <table:table-cell table:style-name="Таблица2.A1" office:value-type="string">
            <text:p text:style-name="P13"/>
          </table:table-cell>
        </table:table-row>
        <table:table-row table:style-name="Таблица2.2">
          <table:table-cell table:style-name="Таблица2.A2" office:value-type="string">
            <text:p text:style-name="P67">специализированная служба по вопросам похоронного дела</text:p>
            <text:p text:style-name="P67">_______________________________________________<text:line-break/>(название)<text:line-break/><text:line-break/><text:span text:style-name="T21">Удостоверение<text:line-break/>о захоронении</text:span></text:p>
          </table:table-cell>
        </table:table-row>
        <table:table-row table:style-name="Таблица2.1">
          <table:table-cell table:style-name="Таблица2.A1" office:value-type="string">
            <text:p text:style-name="P13"/>
          </table:table-cell>
        </table:table-row>
        <table:table-row table:style-name="Таблица2.2">
          <table:table-cell table:style-name="Таблица2.A2" office:value-type="string">
            <text:p text:style-name="P66"><text:line-break/>Удостоверение выдано гр-ну (гр-ке) ___________________________________________</text:p>
            <text:p text:style-name="P67"><text:s text:c="54"/>(фамилия, имя, отчество)</text:p>
            <text:p text:style-name="P66">___________________________________________________________________________</text:p>
            <text:p text:style-name="P66"/>
            <text:p text:style-name="P66">о регистрации захоронения __________________________________________________</text:p>
            <text:p text:style-name="P67"><text:s text:c="24"/>(фамилия, имя, отчество)</text:p>
            <text:p text:style-name="P66">«_____» ____________________20 ___ года<text:line-break/>на ___________________________________________________________________________</text:p>
            <text:p text:style-name="P67">(наименование кладбища)</text:p>
            <text:p text:style-name="P53"><text:span text:style-name="T9">Квартал N ____________,</text:span><text:span text:style-name="apple-converted-space"><text:span text:style-name="T1"> </text:span></text:span><text:span text:style-name="T9">сектор N ________________,</text:span><text:span text:style-name="apple-converted-space"><text:span text:style-name="T1"> </text:span></text:span><text:span text:style-name="T9">могила N _____________________<text:line-break/><text:line-break/> <text:s/>Руководитель </text:span></text:p>
            <text:p text:style-name="P46">специализированной службы_____________________________________</text:p>
            <text:p text:style-name="P67"><text:s text:c="4"/>(подпись, инициалы, фамилия)</text:p>
            <text:p text:style-name="P66">«_____» _________________ 20 ___ года<text:line-break/></text:p>
          </table:table-cell>
        </table:table-row>
      </table:table>
      <text:p text:style-name="P103"/>
      <table:table table:name="Таблица5" table:style-name="Таблица5">
        <table:table-column table:style-name="Таблица5.A"/>
        <table:table-row table:style-name="Таблица5.1">
          <table:table-cell table:style-name="Таблица5.A1" office:value-type="string">
            <table:table table:name="Таблица3" table:style-name="Таблица3">
              <table:table-column table:style-name="Таблица3.A"/>
              <table:table-row table:style-name="Таблица3.1">
                <table:table-cell table:style-name="Таблица3.A1" office:value-type="string">
                  <text:p text:style-name="P66"><text:line-break/>Надгробие установлено и зарегистрировано « ____» _________________ 20 ___ года<text:line-break/>___________________________________________________________________________</text:p>
                  <text:p text:style-name="P67">(материал надгробия)</text:p>
                  <text:p text:style-name="P53"><text:span text:style-name="T9">Размер надгробия согласован администрацией кладбища. Инвентарный N _________________</text:span><text:span text:style-name="apple-converted-space"><text:span text:style-name="T1"> </text:span></text:span><text:span text:style-name="T9"><text:line-break/><text:line-break/>Руководитель специализированной службы____________________________________________</text:span></text:p>
                  <text:p text:style-name="P67"><text:s text:c="50"/>(подпись, инициалы, фамилия)<text:line-break/></text:p>
                  <text:p text:style-name="P53"><text:span text:style-name="T9">Зарегистрировано захоронение в могилу N _________, квартал N _______, сектор N _________</text:span><text:span text:style-name="apple-converted-space"><text:span text:style-name="T1"> </text:span></text:span><text:span text:style-name="T9"><text:line-break/> <text:s/>Руководитель </text:span></text:p>
                  <text:p text:style-name="P46">специализированной службы <text:s/>________________________________________________________</text:p>
                  <text:p text:style-name="P67"><text:s text:c="44"/>(подпись, инициалы, фамилия)</text:p>
                  <text:p text:style-name="P66">«_____» __________________ 20 ___ года</text:p>
                </table:table-cell>
              </table:table-row>
            </table:table>
            <text:p text:style-name="P61"/>
            <table:table table:name="Таблица4" table:style-name="Таблица4">
              <table:table-column table:style-name="Таблица4.A"/>
              <table:table-row table:style-name="Таблица4.1">
                <table:table-cell table:style-name="Таблица4.A1" office:value-type="string">
                  <text:p text:style-name="P13"><text:soft-page-break/></text:p>
                </table:table-cell>
              </table:table-row>
              <table:table-row table:style-name="Таблица4.2">
                <table:table-cell table:style-name="Таблица4.A2" office:value-type="string">
                  <text:p text:style-name="P66">Зарегистрировано захоронение урны с прахом _________________________________________</text:p>
                  <text:p text:style-name="P67"><text:s text:c="39"/>(фамилия, имя, отчество)</text:p>
                  <text:p text:style-name="P53"><text:span text:style-name="T9">________________________________________________________________________________<text:line-break/><text:line-break/></text:span><text:span text:style-name="T4"> <text:s/></text:span><text:span text:style-name="T9">Руководитель </text:span></text:p>
                  <text:p text:style-name="P46">специализированной службы________________________________________________________</text:p>
                  <text:p text:style-name="P67">(подпись, инициалы, фамилия)</text:p>
                  <text:p text:style-name="P66">«_____» _______________ 20 ___ года</text:p>
                  <text:p text:style-name="P67"/>
                </table:table-cell>
              </table:table-row>
            </table:table>
            <text:p text:style-name="P3"/>
            <text:p text:style-name="P13"/>
          </table:table-cell>
        </table:table-row>
        <table:table-row table:style-name="Таблица5.2">
          <table:table-cell table:style-name="Таблица5.A2" office:value-type="string">
            <text:p text:style-name="P66"><text:line-break/>Надгробие установлено и зарегистрировано « ____» _________________ 20 ___ года<text:line-break/>___________________________________________________________________________</text:p>
            <text:p text:style-name="P67">(материал надгробия)</text:p>
            <text:p text:style-name="P53"><text:span text:style-name="T9">Размер надгробия согласован администрацией кладбища. Инвентарный N _________________</text:span><text:span text:style-name="apple-converted-space"><text:span text:style-name="T1"> </text:span></text:span><text:span text:style-name="T9"><text:line-break/><text:line-break/>Руководитель специализированной службы____________________________________________</text:span></text:p>
            <text:p text:style-name="P67"><text:s text:c="55"/>(подпись, инициалы, фамилия)</text:p>
            <text:p text:style-name="P66"/>
            <text:p text:style-name="P53"><text:span text:style-name="T9">Зарегистрировано захоронение в могилу N _________, квартал N _______, сектор N _________</text:span><text:span text:style-name="apple-converted-space"><text:span text:style-name="T1"> </text:span></text:span><text:span text:style-name="T9"><text:line-break/> <text:s/>Руководитель </text:span></text:p>
            <text:p text:style-name="P46">специализированной службы ________________________________________________________</text:p>
            <text:p text:style-name="P67"><text:s text:c="38"/>(подпись, инициалы, фамилия)</text:p>
            <text:p text:style-name="P66">«_____» __________________ 20 ___ года</text:p>
          </table:table-cell>
        </table:table-row>
      </table:table>
      <text:p text:style-name="P61"/>
      <table:table table:name="Таблица6" table:style-name="Таблица6">
        <table:table-column table:style-name="Таблица6.A"/>
        <table:table-row table:style-name="Таблица6.1">
          <table:table-cell table:style-name="Таблица6.A1" office:value-type="string">
            <text:p text:style-name="P13"/>
          </table:table-cell>
        </table:table-row>
        <table:table-row table:style-name="Таблица6.2">
          <table:table-cell table:style-name="Таблица6.A2" office:value-type="string">
            <text:p text:style-name="P66">Зарегистрировано захоронение урны с прахом ___________________________________</text:p>
            <text:p text:style-name="P67"><text:s text:c="78"/>(фамилия, имя, отчество)</text:p>
            <text:p text:style-name="P53"><text:span text:style-name="T9">________________________________________________________________________________<text:line-break/><text:line-break/></text:span><text:span text:style-name="T4"> <text:s/></text:span><text:span text:style-name="T9">Руководитель </text:span></text:p>
            <text:p text:style-name="P46">специализированной службы________________________________________________________</text:p>
            <text:p text:style-name="P67"><text:s text:c="40"/>(подпись, инициалы, фамилия)</text:p>
            <text:p text:style-name="P66">«_____» _______________ 20 ___ года</text:p>
            <text:p text:style-name="P67"/>
          </table:table-cell>
        </table:table-row>
      </table:table>
      <text:p text:style-name="P3"/>
      <text:p text:style-name="P107"/>
      <text:p text:style-name="P107"/>
      <text:p text:style-name="P107"/>
      <text:p text:style-name="P107"/>
      <text:p text:style-name="P107"><text:soft-page-break/>Приложение 8<text:line-break/></text:p>
      <text:p text:style-name="P106">УДОСТОВЕРЕНИЕ О ЗАХОРОНЕНИИ УРНЫ С ПРАХОМ</text:p>
      <text:p text:style-name="P104"/>
      <table:table table:name="Таблица7" table:style-name="Таблица7">
        <table:table-column table:style-name="Таблица7.A"/>
        <table:table-row table:style-name="Таблица7.1">
          <table:table-cell table:style-name="Таблица7.A1" office:value-type="string">
            <text:p text:style-name="P27"/>
          </table:table-cell>
        </table:table-row>
        <table:table-row table:style-name="Таблица7.2">
          <table:table-cell table:style-name="Таблица7.A2" office:value-type="string">
            <text:p text:style-name="P25">специализированная служба по вопросам похоронного дела</text:p>
            <text:p text:style-name="P30"><text:span text:style-name="T17">___________________________________________________________<text:line-break/>(название)<text:line-break/><text:line-break/></text:span><text:span text:style-name="T11">Удостоверение<text:line-break/>о захоронении урны с прахом</text:span></text:p>
          </table:table-cell>
        </table:table-row>
        <table:table-row table:style-name="Таблица7.1">
          <table:table-cell table:style-name="Таблица7.A1" office:value-type="string">
            <text:p text:style-name="P27"/>
          </table:table-cell>
        </table:table-row>
        <table:table-row table:style-name="Таблица7.2">
          <table:table-cell table:style-name="Таблица7.A2" office:value-type="string">
            <text:p text:style-name="P24">Удостоверение выдано гр-ну (гр-ке) _____________________________________________________________<text:line-break/> <text:s text:c="94"/>(фамилия, имя, отчество)<text:line-break/>____________________________________________________________________________________________</text:p>
            <text:p text:style-name="P51">о регистрации захоронения урны с прахом _______________________________________________________</text:p>
            <text:p text:style-name="P25"><text:s text:c="70"/>(фамилия, имя, отчество)</text:p>
            <text:p text:style-name="P52">на __________________________________________________________________________________________</text:p>
            <text:p text:style-name="P25">(наименование кладбища)</text:p>
            <text:p text:style-name="Standard"><text:span text:style-name="T17">«___» _____________________ 20___ года<text:line-break/>Квартал N _______________, сектор</text:span><text:span text:style-name="T16"> </text:span><text:span text:style-name="T17">N _______________,</text:span><text:span text:style-name="T16"> </text:span><text:span text:style-name="T17">могила N _______________<text:line-break/>Документ о кремации от «_____» ________________________ 20 ___ года<text:line-break/>в колумбарии N _______________, ярус N</text:span><text:span text:style-name="T16"> </text:span><text:span text:style-name="T17">_______________,</text:span><text:span text:style-name="T16"> </text:span><text:span text:style-name="T17">ниша N _______________<text:line-break/>Регистрационный номер кремации _______________________________________________________________</text:span></text:p>
            <text:p text:style-name="P53"><text:span text:style-name="T15">Руководитель специализированной службы</text:span><text:span text:style-name="T17"> ______________________________________________________</text:span></text:p>
            <text:p text:style-name="P25"><text:s text:c="40"/>(подпись, инициалы, фамилия)</text:p>
            <text:p text:style-name="P24">«_____» _________________ 20 ___ года</text:p>
          </table:table-cell>
        </table:table-row>
      </table:table>
      <text:p text:style-name="P105"/>
      <table:table table:name="Таблица8" table:style-name="Таблица8">
        <table:table-column table:style-name="Таблица8.A"/>
        <table:table-row table:style-name="Таблица8.1">
          <table:table-cell table:style-name="Таблица8.A1" office:value-type="string">
            <text:p text:style-name="P27"/>
          </table:table-cell>
        </table:table-row>
        <table:table-row table:style-name="Таблица8.2">
          <table:table-cell table:style-name="Таблица8.A2" office:value-type="string">
            <text:p text:style-name="P52">Надгробие установлено и зарегистрировано « ____» _________________ 20 ___ года<text:line-break/>______________________________________________________________________________________________</text:p>
            <text:p text:style-name="P25">(материал надгробия)</text:p>
            <text:p text:style-name="P23">Размер надгробия согласован администрацией кладбища. Инвентарный N _____________</text:p>
            <text:p text:style-name="Standard"><text:span text:style-name="T15">Руководитель специализированной службы</text:span><text:span text:style-name="T17"> ______________________________________________________<text:line-break/> <text:s text:c="105"/>(подпись, инициалы, фамилия)</text:span></text:p>
          </table:table-cell>
        </table:table-row>
        <table:table-row table:style-name="Таблица8.1">
          <table:table-cell table:style-name="Таблица8.A1" office:value-type="string">
            <text:p text:style-name="P27"/>
          </table:table-cell>
        </table:table-row>
        <table:table-row table:style-name="Таблица8.2">
          <table:table-cell table:style-name="Таблица8.A2" office:value-type="string">
            <text:p text:style-name="P52"><text:line-break/>Зарегистрировано захоронение урны с прахом _____________________________________________________<text:line-break/>_____________________________________________________________________________________________</text:p>
            <text:p text:style-name="P25">(фамилия, имя, отчество)</text:p>
            <text:p text:style-name="P53"><text:span text:style-name="T17">в колумбарии N _______________,</text:span><text:span text:style-name="T16"> </text:span><text:span text:style-name="T17">ярус N _______________,</text:span><text:span text:style-name="T16"> </text:span><text:span text:style-name="T17">ниша N _______________<text:line-break/>Документ о кремации от «_____» ____________________ 20___ года<text:line-break/>Регистрационный номер кремации ______________________________________________<text:line-break/></text:span><text:span text:style-name="T15">Руководитель специализированной службы</text:span><text:span text:style-name="T17"> ____________________________________________________</text:span></text:p>
            <text:p text:style-name="P25"><text:s text:c="50"/>(подпись, инициалы, фамилия)</text:p>
            <text:p text:style-name="P24">«_____» _______________ 20 ___ года</text:p>
            <text:p text:style-name="P25"/>
          </table:table-cell>
        </table:table-row>
      </table:table>
      <text:p text:style-name="P105"/>
      <table:table table:name="Таблица9" table:style-name="Таблица9">
        <table:table-column table:style-name="Таблица9.A"/>
        <table:table-row table:style-name="Таблица9.1">
          <table:table-cell table:style-name="Таблица9.A1" office:value-type="string">
            <text:p text:style-name="P27"/>
          </table:table-cell>
        </table:table-row>
        <text:soft-page-break/>
        <table:table-row table:style-name="Таблица9.2">
          <table:table-cell table:style-name="Таблица9.A2" office:value-type="string">
            <text:p text:style-name="P53"><text:span text:style-name="T17"><text:line-break/>Установлена и зарегистрирована плита, закрывающая нишу N ________, колумбария N _____, ярус</text:span><text:span text:style-name="T16"> </text:span><text:span text:style-name="T17">N _______<text:line-break/><text:line-break/></text:span><text:span text:style-name="T15">Руководитель специализированной службы</text:span><text:span text:style-name="T17"> _________________________________</text:span></text:p>
            <text:p text:style-name="P25"><text:s text:c="46"/>(подпись, инициалы, фамилия)</text:p>
            <text:p text:style-name="P24">«_____» _______________ 20 ___ года</text:p>
            <text:p text:style-name="P26"/>
          </table:table-cell>
        </table:table-row>
      </table:table>
      <text:p text:style-name="P17"/>
      <text:p text:style-name="P32"/>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cm" fo:line-height="100%" fo:orphans="0" fo:widows="0" fo:keep-with-next="always" style:punctuation-wrap="hanging" style:writing-mode="lr-tb"/>
      <style:text-properties style:use-window-font-color="true" style:font-name="Arial" fo:font-size="14pt" fo:font-weight="bold" style:font-name-asian="Times New Roman2" style:font-size-asian="14pt" style:language-asian="ru" style:country-asian="RU" style:font-weight-asian="bold" style:font-name-complex="Times New Roman2"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Знак" style:family="paragraph" style:parent-style-name="Standard" style:default-outline-level="" style:list-style-name="">
      <style:paragraph-properties fo:margin-top="0.176cm" fo:margin-bottom="0.176cm" fo:line-height="100%"/>
      <style:text-properties style:font-name="Tahoma" fo:font-size="10pt" fo:language="en" fo:country="US" style:font-name-asian="Times New Roman2" style:font-size-asian="10pt" style:font-name-complex="Times New Roman2"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2" style:font-size-asian="10pt" style:language-asian="ru" style:country-asian="RU" style:font-name-complex="Times New Roman2"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2" style:font-name-complex="Times New Roman2"/>
    </style:style>
    <style:style style:name="ConsPlusNon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letter-kerning="true" style:font-name-asian="Times New Roman2" style:font-size-asian="10pt" style:language-asian="ar" style:country-asian="SA" style:font-name-complex="Courier New2" style:font-size-complex="10pt" fo:hyphenate="false" fo:hyphenation-remain-char-count="2" fo:hyphenation-push-char-count="2"/>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Текст_20_Знак" style:display-name="Текст Знак" style:family="text" style:parent-style-name="Default_20_Paragraph_20_Font">
      <style:text-properties style:font-name="Courier New" fo:font-size="10pt" style:font-name-asian="Times New Roman2" style:font-size-asian="10pt" style:language-asian="ru" style:country-asian="RU" style:font-name-complex="Times New Roman2" style:font-size-complex="10pt"/>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apple-converted-space" style:family="text" style:parent-style-name="Default_20_Paragraph_20_Font">
      <style:text-properties style:font-name-complex="Times New Roman2"/>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2"/>
    </style:style>
    <style:style style:name="ListLabel_20_4" style:display-name="ListLabel 4" style:family="text">
      <style:text-properties style:font-name-complex="Times New Roman2"/>
    </style:style>
    <style:style style:name="ListLabel_20_5" style:display-name="ListLabel 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2.455cm" fo:text-indent="-1.207cm" fo:margin-left="2.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76cm" fo:text-indent="-3.175cm" fo:margin-left="4.67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76cm" fo:text-indent="-3.175cm" fo:margin-left="4.6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311cm"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6">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a">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2.764cm" fo:text-indent="-0.762cm" fo:margin-left="2.764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4"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text:style-name="ListLabel_20_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text:style-name="ListLabel_20_4"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text:style-name="ListLabel_20_4"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text:style-name="ListLabel_20_4"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text:style-name="ListLabel_20_4"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text:style-name="ListLabel_20_4"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ListLabel_20_4"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ListLabel_20_4"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text:start-value="7">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3.353cm" fo:text-indent="-1.852cm" fo:margin-left="3.35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757cm" fo:text-indent="-1.852cm" fo:margin-left="3.75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text:start-value="3"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text:start-value="8" text:display-levels="2">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667cm" fo:text-indent="-1.27cm" fo:margin-left="1.66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66cm" fo:text-indent="-1.905cm" fo:margin-left="2.56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334cm" fo:text-indent="-2.54cm" fo:margin-left="3.33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466cm" fo:text-indent="-2.54cm" fo:margin-left="3.466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4.233cm" fo:text-indent="-3.175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suffix="." style:num-format="1" text:start-value="10"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text:start-value="8"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cm" fo:margin-left="3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7</meta:editing-cycles>
    <meta:print-date>2016-11-07T08:32:00</meta:print-date>
    <meta:creation-date>2017-02-01T13:39:00</meta:creation-date>
    <dc:date>2017-02-27T14:11:23.37</dc:date>
    <meta:editing-duration>PT1H33S</meta:editing-duration>
    <meta:generator>OpenOffice/4.1.1$Win32 OpenOffice.org_project/411m6$Build-9775</meta:generator>
    <meta:document-statistic meta:table-count="9" meta:image-count="0" meta:object-count="0" meta:page-count="22" meta:paragraph-count="374" meta:word-count="4551" meta:character-count="4564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